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000000" fo:font-size="14pt" style:font-size-asian="14pt"/>
    </style:style>
    <style:style style:name="P2" style:parent-style-name="Textbody" style:family="paragraph">
      <style:paragraph-properties fo:widows="2" fo:orphans="2"/>
      <style:text-properties fo:color="#000000" fo:font-size="14pt" style:font-size-asian="14pt"/>
    </style:style>
    <style:style style:name="P3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4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5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6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7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8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9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text-align="justify"/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text-align="justify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color="#000000" fo:font-size="14pt" style:font-size-asian="14pt" fo:language="ru" fo:country="RU"/>
    </style:style>
    <style:style style:name="P18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ак контролируемым лицам инициировать проведение профилактического визита</text:p>
      <text:p text:style-name="P2"><text:tab/>Федеральным законом от 04.08.2023 № 483-ФЗ статья 52 Федерального закона от 31 июля 2020 года № 248-ФЗ «О<text:s/>государственном контроле (надзоре) и муниципальном контроле в Российской Федерации» дополнена частями 10 – 13.</text:p>
      <text:p text:style-name="P3"><text:tab/>Согласно нормам закона о госконтроле (Федеральный закон № 248-ФЗ) одним из профилактических мероприятий, которые могут проводиться в рамках государственного и муниципального контроля, является профилактический визит. Он проводится инспектором надзорного органа в формате профилактической беседы по месту осуществления деятельности контролируемого лица. Также он может проходить и по видео-конференц-связи.</text:p>
      <text:p text:style-name="P4"><text:tab/>Ранее такой визит мог проводиться только по инициативе проверяющих органов, но с 4 августа 2023 года профилактический визит может быть проведен и по инициативе контролируемого лица (Федеральный закон от 04.08.2023 № 483-ФЗ).</text:p>
      <text:p text:style-name="P5"><text:tab/>Это позволит контролируемому лицу своевременно получить актуальную информацию об обязательных требованиях, подходах к их соблюдению и на основе полученной информации добровольно устранить возможные нарушения обязательных требований без применения соответствующих мер воздействия.</text:p>
      <text:p text:style-name="P6"><text:tab/>Для инициирования визита контролируемое лицо должно направить соответствующее заявление в контрольный орган. Тот, в свою очередь, рассмотрит его и в течение 10 рабочих дней с даты регистрации заявления примет решение. При принятии решения учитываются материальные, финансовые и кадровые ресурсы надзорного органа, а также категория риска, присвоенная объекту контроля.</text:p>
      <text:p text:style-name="P7">Основаниями для отказа могут быть:</text:p>
      <text:p text:style-name="P8">1) от контролируемого лица поступило уведомление об отзыве заявления о проведении профилактического визита;</text:p>
      <text:p text:style-name="P9">2) в течение двух месяцев до даты подачи заявления контролируемого лица контрольным (надзорным) органом было принято решение об отказе в проведении профилактического визита в отношении данного контролируемого лица;</text:p>
      <text:p text:style-name="P10">3) в течение шести месяцев до даты подачи заявления контролируемого лица проведение профилактического визита было невозможно в связи с</text:p>
      <text:p text:style-name="P11">отсутствием контролируемого лица по месту осуществления деятельности либо в связи с иными действиями (бездействием) контролируемого лица, повлекшими невозможность проведения профилактического визита;</text:p>
      <text:p text:style-name="P12">4) заявление контролируемого лица содержит нецензурные либо оскорбительные выражения, угрозы жизни, здоровью и имуществу должностных лиц контрольного (надзорного) органа либо членов их семей.</text:p>
      <text:soft-page-break/>
      <text:p text:style-name="P13"><text:span text:style-name="T14"><text:tab/>Дата проведения визита<text:s/></text:span><text:span text:style-name="T15">должна быть согласована надзорным органом с контролируемым лицом в течение 20 рабочих дней любым способом, обеспечивающим фиксирование такого согласования. После этого профилактический визит включается в программу профилактики рисков причинения вреда (ущер</text:span><text:span text:style-name="T16">ба) охраняемых законом ценностя</text:span><text:span text:style-name="T17">м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4-10-16T10:33:00Z</dc:date>
    <meta:template xlink:href="Normal.dotm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4" meta:character-count="2771" meta:row-count="19" meta:non-whitespace-character-count="2362"/>
  </office:meta>
</office:document-meta>
</file>