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357cm" fo:margin-left="-0.007cm" fo:margin-right="0.076cm" table:align="margins" style:writing-mode="lr-tb"/>
    </style:style>
    <style:style style:name="Таблица3.A" style:family="table-column">
      <style:table-column-properties style:column-width="7.086cm" style:rel-column-width="26753*"/>
    </style:style>
    <style:style style:name="Таблица3.B" style:family="table-column">
      <style:table-column-properties style:column-width="10.271cm" style:rel-column-width="3878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B1.1.1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Таблица3.B1.3" style:family="table-row">
      <style:table-row-properties style:min-row-height="0.767cm" style:keep-together="true" fo:keep-together="auto"/>
    </style:style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snap-to-layout-grid="false" style:writing-mode="lr-tb" style:join-border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padding="0cm" fo:border="none" style:shadow="none" style:join-border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fo:font-size="14pt" fo:language="ru" fo:country="RU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14"/>№_______</text:p>
            <text:p text:style-name="P16"/>
            <text:p text:style-name="P16"><text:s text:c="8"/>от “___”________ 20__ г. <text:s text:c="83"/></text:p>
          </table:table-cell>
          <table:table-cell>
            <table:table table:is-sub-table="true">
              <table:table-column table:style-name="Таблица3.B"/>
              <table:table-row table:style-name="Таблица3.1">
                <table:table-cell table:style-name="Таблица3.B1.1.1" office:value-type="string">
                  <text:p text:style-name="P14">Отдел по делам архивов администрации муниципального района город Нерехта и Нерехтский район <text:span text:style-name="T1">Костромской области</text:span></text:p>
                  <text:p text:style-name="P15"/>
                  <text:p text:style-name="P17">Заявитель_____________________________________________________________________________________</text:p>
                  <text:p text:style-name="P18"><text:s text:c="11"/><text:span text:style-name="T7">(для физических лиц: Ф.И.О. полностью)</text:span></text:p>
                  <text:p text:style-name="P18">______________________________________________</text:p>
                  <text:p text:style-name="P19"/>
                  <text:p text:style-name="P4">Паспорт серия <text:s text:c="4"/>________ № __________________ выдан <text:s/>«___»______ <text:s/>______года _______________________________________________</text:p>
                  <text:p text:style-name="P6">_______________________________________________</text:p>
                  <text:p text:style-name="P3">Почтовый индекс, адрес проживания </text:p>
                  <text:p text:style-name="P5"/>
                </table:table-cell>
              </table:table-row>
              <table:table-row table:style-name="Таблица3.1">
                <table:table-cell table:style-name="Таблица3.B1.1.1" office:value-type="string">
                  <text:p text:style-name="P19"/>
                </table:table-cell>
              </table:table-row>
              <table:table-row table:style-name="Таблица3.B1.3">
                <table:table-cell table:style-name="Таблица3.B1.1.1" office:value-type="string">
                  <text:p text:style-name="P19"/>
                </table:table-cell>
              </table:table-row>
              <table:table-row table:style-name="Таблица3.1">
                <table:table-cell table:style-name="Таблица3.B1.1.1" office:value-type="string">
                  <text:p text:style-name="P20">адрес электронной почты: 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1">контактный телефон <text:s text:c="2"/>______________________________<text:span text:style-name="T3"> <text:s text:c="35"/></text:span></text:p>
                  <text:p text:style-name="P17"/>
                </table:table-cell>
              </table:table-row>
            </table:table>
          </table:table-cell>
        </table:table-row>
      </table:table>
      <text:p text:style-name="P7"/>
      <text:p text:style-name="P8">ЗАПРОС</text:p>
      <text:p text:style-name="P9"><text:span text:style-name="T14">для получения сведений тематического характера</text:span> </text:p>
      <text:p text:style-name="P10"><text:tab/></text:p>
      <text:p text:style-name="P10"><text:tab/>Прошу выдать копию постановления (решения, распоряжения, договоры , <text:span text:style-name="T1">акты</text:span> <text:s text:c="2"/>и т.д. )_________________________________________________________№ _____</text:p>
      <text:p text:style-name="P10"/>
      <text:p text:style-name="P10">от «____» <text:s text:c="2"/><text:span text:style-name="T3"><text:s text:c="24"/></text:span><text:span text:style-name="T5"><text:s text:c="4"/></text:span><text:span text:style-name="T3"><text:s text:c="12"/></text:span><text:span text:style-name="T2">года</text:span> , <text:s/>выданное <text:s/>(кем)_________________________</text:p>
      <text:p text:style-name="P10"/>
      <text:p text:style-name="P10">__________________________________________________________________________</text:p>
      <text:p text:style-name="P11"><text:s text:c="33"/><text:span text:style-name="T4">( указать наименование организации)</text:span></text:p>
      <text:p text:style-name="P12">о _______________________________________________________________________<text:span text:style-name="T5"> <text:s text:c="64"/><text:tab/> <text:s text:c="202"/></text:span></text:p>
      <text:p text:style-name="P10"><text:span text:style-name="T6">Владелец </text:span><text:span text:style-name="T5">__________________________________________</text:span>____________________</text:p>
      <text:p text:style-name="P13">(кто значится в запрашиваемом документе)</text:p>
      <text:p text:style-name="P13"/>
      <text:p text:style-name="P10"><text:span text:style-name="T11">Основание:</text:span> ____________________________________________________________</text:p>
      <text:p text:style-name="P1">(документы, подтверждающие право на получение запрашиваемой информации (паспорт, <text:span text:style-name="T5">доверенность,свидетельство о праве на наследство или другие правоустанавливающие документы) <text:s text:c="3"/></text:span><text:span text:style-name="T12">__________________________________________________________________________________</text:span></text:p>
      <text:p text:style-name="P2"/>
      <text:p text:style-name="P2"/>
      <text:p text:style-name="P22"><text:span text:style-name="T12"><text:tab/></text:span><text:span text:style-name="T10">Даю согласие отделу по делам архивов администрации <text:s/>муниципального района город Нерехта и Нерехтский район на обработку персональных данных, содержащихся в настоящем заявлении и персональных данных, связанных с предоставлением испрашиваемой муниципальной услуги, то есть их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. <text:s text:c="2"/>Согласие на обработку персональных данных, содержащихся в настоящем запросе, действует до даты подачи запроса об отзыве настоящего согласия. <text:s text:c="136"/></text:span><text:span text:style-name="T9"><text:s/><text:tab/>Документ прошу выдать на руки (выслать по почте, ) - нужное подчеркнуть. <text:s text:c="58"/></text:span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9">«___»__________20__г. _________________________ <text:s text:c="8"/>______________________________ <text:s text:c="18"/><text:tab/>(дата) <text:s text:c="25"/>подпись заявителя <text:s text:c="28"/>(фамилия, инициалы заявителя) <text:s text:c="61"/><text:tab/><text:tab/><text:tab/><text:tab/><text:tab/><text:tab/><text:tab/><text:tab/><text:tab/><text:tab/><text:tab/><text:tab/><text:tab/></text:span><text:span text:style-name="T8"> <text:s text:c="75"/><text:tab/><text:tab/><text:tab/><text:tab/><text:tab/><text:tab/><text:tab/><text:tab/><text:tab/><text:tab/><text:tab/><text:tab/><text:tab/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4pt" style:font-size-asian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1" fo:font-size="14pt" style:font-size-asian="14pt" style:font-name-complex="Arial1" style:font-size-complex="14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282cm" fo:margin-left="2.619cm" fo:margin-right="0.9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2-01-18T08:16:26</meta:creation-date>
    <dc:date>2022-10-05T10:29:41.29</dc:date>
    <meta:print-date>2022-07-07T09:08:54.67</meta:print-date>
    <meta:editing-cycles>26</meta:editing-cycles>
    <meta:editing-duration>PT6H5M56S</meta:editing-duration>
    <meta:document-statistic meta:table-count="1" meta:image-count="0" meta:object-count="0" meta:page-count="1" meta:paragraph-count="25" meta:word-count="195" meta:character-count="3258"/>
    <meta:user-defined meta:name="Info 1"/>
    <meta:user-defined meta:name="Info 2"/>
    <meta:user-defined meta:name="Info 3"/>
    <meta:user-defined meta:name="Info 4"/>
  </office:meta>
</office:document-meta>
</file>