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9.8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4" table:default-cell-style-name="ce4"/>
        <table:table-column table:style-name="co8" table:default-cell-style-name="ce4"/>
        <table:table-column table:style-name="co9" table:default-cell-style-name="ce5"/>
        <table:table-column table:style-name="co9" table:default-cell-style-name="ce4"/>
        <table:table-column table:style-name="co10" table:number-columns-repeated="3" table:default-cell-style-name="ce4"/>
        <table:table-column table:style-name="co8" table:number-columns-repeated="5" table:default-cell-style-name="ce4"/>
        <table:table-column table:style-name="co11" table:number-columns-repeated="1002" table:default-cell-style-name="Default"/>
        <table:table-row table:style-name="ro1">
          <table:table-cell table:style-name="ce1" office:value-type="string" table:number-columns-spanned="22" table:number-rows-spanned="1">
            <text:p>Единый реестр субъектов малого и среднего предпринимательства по состоянию на 10.01.2026</text:p>
          </table:table-cell>
          <table:covered-table-cell table:number-columns-repeated="21" table:style-name="Default"/>
          <table:table-cell table:number-columns-repeated="1002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Наименование / ФИО</text:p>
          </table:table-cell>
          <table:table-cell table:style-name="ce2" office:value-type="string">
            <text:p>Тип субъекта</text:p>
          </table:table-cell>
          <table:table-cell table:style-name="ce2" office:value-type="string">
            <text:p>Категория</text:p>
          </table:table-cell>
          <table:table-cell table:style-name="ce2" office:value-type="string">
            <text:p>ОГРН</text:p>
          </table:table-cell>
          <table:table-cell table:style-name="ce2" office:value-type="string">
            <text:p>ИНН</text:p>
          </table:table-cell>
          <table:table-cell table:style-name="ce2" office:value-type="string">
            <text:p>Основной вид деятельности</text:p>
          </table:table-cell>
          <table:table-cell table:style-name="ce2" office:value-type="string">
            <text:p>Реги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Город</text:p>
          </table:table-cell>
          <table:table-cell table:style-name="ce2" office:value-type="string">
            <text:p>Населенный пункт</text:p>
          </table:table-cell>
          <table:table-cell table:style-name="ce2" office:value-type="string">
            <text:p>Вновь созданный</text:p>
          </table:table-cell>
          <table:table-cell table:style-name="ce2" office:value-type="string">
            <text:p>Дата включения в реестр</text:p>
          </table:table-cell>
          <table:table-cell table:style-name="ce2" office:value-type="string">
            <text:p>Дата исключения из реестра</text:p>
          </table:table-cell>
          <table:table-cell table:style-name="ce2" office:value-type="string">
            <text:p>Телефон</text:p>
          </table:table-cell>
          <table:table-cell table:style-name="ce2" office:value-type="string">
            <text:p>E-mail</text:p>
          </table:table-cell>
          <table:table-cell table:style-name="ce2" office:value-type="string">
            <text:p>WWW</text:p>
          </table:table-cell>
          <table:table-cell table:style-name="ce2" office:value-type="string">
            <text:p>Наличие лицензий</text:p>
          </table:table-cell>
          <table:table-cell table:style-name="ce2" office:value-type="string">
            <text:p>Производство инновационной, высокотехнологичной продукции</text:p>
          </table:table-cell>
          <table:table-cell table:style-name="ce2" office:value-type="string">
            <text:p>Участие в программах партнерства</text:p>
          </table:table-cell>
          <table:table-cell table:style-name="ce2" office:value-type="string">
            <text:p>Является социальным предприятием</text:p>
          </table:table-cell>
          <table:table-cell table:style-name="ce2" office:value-type="string">
            <text:p>Среднесписочная численность работников за предшествующий календарный год</text:p>
          </table:table-cell>
          <table:table-cell table:number-columns-repeated="100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АКЦИОНЕРНОЕ ОБЩЕСТВО "НЕРЕХТСКИЙ ПРОМЫШЛЕННЫЙ КОМБИНАТ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59701</text:p>
          </table:table-cell>
          <table:table-cell office:value-type="string">
            <text:p>4405000550</text:p>
          </table:table-cell>
          <table:table-cell office:value-type="string">
            <text:p>16.23.1 Производство деревянных строительных конструкций и столяр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54">
            <text:p>54</text:p>
          </table:table-cell>
          <table:table-cell table:number-columns-repeated="100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БАТЫГИНА ЮЛИЯ ВЛАД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04440512700037</text:p>
          </table:table-cell>
          <table:table-cell office:value-type="string">
            <text:p>440502787733</text:p>
          </table:table-cell>
          <table:table-cell office:value-type="string">
            <text:p>14.13 Производство прочей верхней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Бедов Никола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04440518100030</text:p>
          </table:table-cell>
          <table:table-cell office:value-type="string">
            <text:p>440500082625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ЗАКРЫТОЕ АКЦИОНЕРНОЕ ОБЩЕСТВО "КОСМОЭЛЕКТРО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59129</text:p>
          </table:table-cell>
          <table:table-cell office:value-type="string">
            <text:p>4405005438</text:p>
          </table:table-cell>
          <table:table-cell office:value-type="string">
            <text:p>27.12 Производство электрической распределительной и регулирующей аппарату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ЗАКРЫТОЕ АКЦИОНЕРНОЕ ОБЩЕСТВО "ПТИЦЕВОДЧЕСКОЕ ХОЗЯЙСТВО "НЕРЕХТСКОЕ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59492</text:p>
          </table:table-cell>
          <table:table-cell office:value-type="string">
            <text:p>4419000214</text:p>
          </table:table-cell>
          <table:table-cell office:value-type="string">
            <text:p>01.47 Разведение сельскохозяйственной птиц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69">
            <text:p>69</text:p>
          </table:table-cell>
          <table:table-cell table:number-columns-repeated="100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НАГАЙЧЕНКО ЕВГЕНИ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19440100002618</text:p>
          </table:table-cell>
          <table:table-cell office:value-type="string">
            <text:p>440503885116</text:p>
          </table:table-cell>
          <table:table-cell office:value-type="string">
            <text:p>14.13 Производство прочей верхней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ОБЩЕСТВО С ОГРАНИЧЕННОЙ ОТВЕТСТВЕННОСТЬЮ <text:s/>"ВОЛЖСКАЯ СТРОИТЕЛЬНАЯ КОМПАНИЯ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34437001820</text:p>
          </table:table-cell>
          <table:table-cell office:value-type="string">
            <text:p>4405009136</text:p>
          </table:table-cell>
          <table:table-cell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6">
            <text:p>36</text:p>
          </table:table-cell>
          <table:table-cell table:number-columns-repeated="1002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ОБЩЕСТВО С ОГРАНИЧЕННОЙ ОТВЕТСТВЕННОСТЬЮ "АНТОС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64405004290</text:p>
          </table:table-cell>
          <table:table-cell office:value-type="string">
            <text:p>440500693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6">
            <text:p>16</text:p>
          </table:table-cell>
          <table:table-cell table:number-columns-repeated="100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ОБЩЕСТВО С ОГРАНИЧЕННОЙ ОТВЕТСТВЕННОСТЬЮ "ВОЛЖСКИЕ ДАЛИ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64401057479</text:p>
          </table:table-cell>
          <table:table-cell office:value-type="string">
            <text:p>4401174121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7">
            <text:p>37</text:p>
          </table:table-cell>
          <table:table-cell table:number-columns-repeated="100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ОБЩЕСТВО С ОГРАНИЧЕННОЙ ОТВЕТСТВЕННОСТЬЮ "КАРТОН ТАРА КОСТРОМА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54443160012</text:p>
          </table:table-cell>
          <table:table-cell office:value-type="string">
            <text:p>4405006287</text:p>
          </table:table-cell>
          <table:table-cell office:value-type="string">
            <text:p>17.21 Производство гофрированной бумаги и картона, бумажной и картонной та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8">
            <text:p>48</text:p>
          </table:table-cell>
          <table:table-cell table:number-columns-repeated="100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ОБЩЕСТВО С ОГРАНИЧЕННОЙ ОТВЕТСТВЕННОСТЬЮ "КЕЛАН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84405000085</text:p>
          </table:table-cell>
          <table:table-cell office:value-type="string">
            <text:p>4405007749</text:p>
          </table:table-cell>
          <table:table-cell office:value-type="string">
            <text:p>31.01 Производство мебели для офисов и предприятий торгов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ОБЩЕСТВО С ОГРАНИЧЕННОЙ ОТВЕТСТВЕННОСТЬЮ "КОМПАНИЯ РАДУГА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24437000874</text:p>
          </table:table-cell>
          <table:table-cell office:value-type="string">
            <text:p>4405003416</text:p>
          </table:table-cell>
          <table:table-cell office:value-type="string">
            <text:p>47.1 Торговля розничн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7">
            <text:p>17</text:p>
          </table:table-cell>
          <table:table-cell table:number-columns-repeated="100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ОБЩЕСТВО С ОГРАНИЧЕННОЙ ОТВЕТСТВЕННОСТЬЮ "ЛОТОС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204400003708</text:p>
          </table:table-cell>
          <table:table-cell office:value-type="string">
            <text:p>4405010357</text:p>
          </table:table-cell>
          <table:table-cell office:value-type="string">
            <text:p>15.20 Производство обув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6">
            <text:p>46</text:p>
          </table:table-cell>
          <table:table-cell table:number-columns-repeated="100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ОБЩЕСТВО С ОГРАНИЧЕННОЙ ОТВЕТСТВЕННОСТЬЮ "МЕБЕЛЬПР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74405000218</text:p>
          </table:table-cell>
          <table:table-cell office:value-type="string">
            <text:p>4405007530</text:p>
          </table:table-cell>
          <table:table-cell office:value-type="string">
            <text:p>46.47.1 Торговля оптовая бытовой мебель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ОБЩЕСТВО С ОГРАНИЧЕННОЙ ОТВЕТСТВЕННОСТЬЮ "НАШ Д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04405000260</text:p>
          </table:table-cell>
          <table:table-cell office:value-type="string">
            <text:p>4405008904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6">
            <text:p>26</text:p>
          </table:table-cell>
          <table:table-cell table:number-columns-repeated="100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ОБЩЕСТВО С ОГРАНИЧЕННОЙ ОТВЕТСТВЕННОСТЬЮ "НЕРТОРГ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24437001270</text:p>
          </table:table-cell>
          <table:table-cell office:value-type="string">
            <text:p>4405003536</text:p>
          </table:table-cell>
          <table:table-cell office:value-type="string">
            <text:p>47.19.2 Деятельность универсальных магазинов, торгующих товарами общего ассортимен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3">
            <text:p>23</text:p>
          </table:table-cell>
          <table:table-cell table:number-columns-repeated="100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ОБЩЕСТВО С ОГРАНИЧЕННОЙ ОТВЕТСТВЕННОСТЬЮ "ОНИКС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204400003730</text:p>
          </table:table-cell>
          <table:table-cell office:value-type="string">
            <text:p>4405010364</text:p>
          </table:table-cell>
          <table:table-cell office:value-type="string">
            <text:p>15.20 Производство обув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7">
            <text:p>7</text:p>
          </table:table-cell>
          <table:table-cell table:number-columns-repeated="100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ОБЩЕСТВО С ОГРАНИЧЕННОЙ ОТВЕТСТВЕННОСТЬЮ "ПЕСОК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54401000159</text:p>
          </table:table-cell>
          <table:table-cell office:value-type="string">
            <text:p>4401158063</text:p>
          </table:table-cell>
          <table:table-cell office:value-type="string">
            <text:p>08.99 Добыча прочих полезных ископаемых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3">
            <text:p>23</text:p>
          </table:table-cell>
          <table:table-cell table:number-columns-repeated="100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ОБЩЕСТВО С ОГРАНИЧЕННОЙ ОТВЕТСТВЕННОСТЬЮ "РОДИТЕЛЬСКИЙ Д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14437001030</text:p>
          </table:table-cell>
          <table:table-cell office:value-type="string">
            <text:p>4405003254</text:p>
          </table:table-cell>
          <table:table-cell office:value-type="string">
            <text:p>87.30 Деятельность по уходу за престарелыми и инвалидами с обеспечением прожи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Марь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1">
            <text:p>31</text:p>
          </table:table-cell>
          <table:table-cell table:number-columns-repeated="100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ОБЩЕСТВО С ОГРАНИЧЕННОЙ ОТВЕТСТВЕННОСТЬЮ "СТИС-КЕРАМИКА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85275053468</text:p>
          </table:table-cell>
          <table:table-cell office:value-type="string">
            <text:p>4405010205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ОБЩЕСТВО С ОГРАНИЧЕННОЙ ОТВЕТСТВЕННОСТЬЮ "СТРОЙЗАЩИТА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84405000657</text:p>
          </table:table-cell>
          <table:table-cell office:value-type="string">
            <text:p>4405008301</text:p>
          </table:table-cell>
          <table:table-cell office:value-type="string">
            <text:p>20.30 Производство красок, лаков и аналогичных материалов для нанесения покрытий, полиграфических красок и масти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ОБЩЕСТВО С ОГРАНИЧЕННОЙ ОТВЕТСТВЕННОСТЬЮ "ТЕПЛЫЙ Д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44437001477</text:p>
          </table:table-cell>
          <table:table-cell office:value-type="string">
            <text:p>4405009344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7">
            <text:p>17</text:p>
          </table:table-cell>
          <table:table-cell table:number-columns-repeated="100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ОБЩЕСТВО С ОГРАНИЧЕННОЙ ОТВЕТСТВЕННОСТЬЮ "ТЕРМИНАЛ - Н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54408625391</text:p>
          </table:table-cell>
          <table:table-cell office:value-type="string">
            <text:p>4401052290</text:p>
          </table:table-cell>
          <table:table-cell office:value-type="string">
            <text:p>30.92.1 Производство велосипед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56">
            <text:p>56</text:p>
          </table:table-cell>
          <table:table-cell table:number-columns-repeated="100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ОБЩЕСТВО С ОГРАНИЧЕННОЙ ОТВЕТСТВЕННОСТЬЮ "ТРИ-С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34437001170</text:p>
          </table:table-cell>
          <table:table-cell office:value-type="string">
            <text:p>4405004160</text:p>
          </table:table-cell>
          <table:table-cell office:value-type="string">
            <text:p>31.01 Производство мебели для офисов и предприятий торгов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68">
            <text:p>68</text:p>
          </table:table-cell>
          <table:table-cell table:number-columns-repeated="100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ОБЩЕСТВО С ОГРАНИЧЕННОЙ ОТВЕТСТВЕННОСТЬЮ "ШВЕЙПР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74405000207</text:p>
          </table:table-cell>
          <table:table-cell office:value-type="string">
            <text:p>4405007523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9">
            <text:p>9</text:p>
          </table:table-cell>
          <table:table-cell table:number-columns-repeated="1002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ОБЩЕСТВО С ОГРАНИЧЕННОЙ ОТВЕТСТВЕННОСТЬЮ "ЭНЕРГОЭФФЕКТИВНЫЙ ДОМ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134437001082</text:p>
          </table:table-cell>
          <table:table-cell office:value-type="string">
            <text:p>4405004152</text:p>
          </table:table-cell>
          <table:table-cell office:value-type="string">
            <text:p>68.32 Управление недвижимым имуществом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5">
            <text:p>15</text:p>
          </table:table-cell>
          <table:table-cell table:number-columns-repeated="100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ОБЩЕСТВО С ОГРАНИЧЕННОЙ ОТВЕТСТВЕННОСТЬЮ ЧАСТНАЯ ОХРАННАЯ ОРГАНИЗАЦИЯ "ГРУППА БЕРКУТ-200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94405000359</text:p>
          </table:table-cell>
          <table:table-cell office:value-type="string">
            <text:p>4405008647</text:p>
          </table:table-cell>
          <table:table-cell office:value-type="string">
            <text:p>80.10 Деятельность охранных служб, в том числе частн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ОБЩЕСТВО С ОГРАНИЧЕННОЙ ОТВЕТСТВЕННОСТЬЮ ЧАСТНАЯ ОХРАННАЯ ОРГАНИЗАЦИЯ "ГРУППА БЕРКУТ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59140</text:p>
          </table:table-cell>
          <table:table-cell office:value-type="string">
            <text:p>4405005491</text:p>
          </table:table-cell>
          <table:table-cell office:value-type="string">
            <text:p>80.10.2 Деятельность частных охранных организац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62">
            <text:p>62</text:p>
          </table:table-cell>
          <table:table-cell table:number-columns-repeated="1002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СЕЛЬСКОХОЗЯЙСТВЕННЫЙ ПРОИЗВОДСТВЕННЫЙ КООПЕРАТИВ "МИР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60581</text:p>
          </table:table-cell>
          <table:table-cell office:value-type="string">
            <text:p>4419000119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аба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СЕЛЬСКОХОЗЯЙСТВЕННЫЙ ПРОИЗВОДСТВЕННЫЙ КООПЕРАТИВ "НИВА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61087</text:p>
          </table:table-cell>
          <table:table-cell office:value-type="string">
            <text:p>4419000310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Хомут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СЕЛЬСКОХОЗЯЙСТВЕННЫЙ ПРОИЗВОДСТВЕННЫЙ КООПЕРАТИВ "ТЕТЕРИНСКОЕ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44417361735</text:p>
          </table:table-cell>
          <table:table-cell office:value-type="string">
            <text:p>4405006230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СЕЛЬСКОХОЗЯЙСТВЕННЫЙ ПРОИЗВОДСТВЕННЫЙ КООПЕРАТИВ ИМЕНИ ЛЕНИНА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4400759591</text:p>
          </table:table-cell>
          <table:table-cell office:value-type="string">
            <text:p>4419000091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СЕНИНА ЕКАТЕРИНА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21440000025983</text:p>
          </table:table-cell>
          <table:table-cell office:value-type="string">
            <text:p>440500084171</text:p>
          </table:table-cell>
          <table:table-cell office:value-type="string">
            <text:p>16.29.13 Производство деревянных статуэток и украшений из дерева, мозаики и инкрустированного дерева, шкатулок, футляров для ювелирных изделий или нож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СУРИН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04440501600062</text:p>
          </table:table-cell>
          <table:table-cell office:value-type="string">
            <text:p>440503002811</text:p>
          </table:table-cell>
          <table:table-cell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АБДУЛЛОЕВА АНН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11906</text:p>
          </table:table-cell>
          <table:table-cell office:value-type="string">
            <text:p>440502753886</text:p>
          </table:table-cell>
          <table:table-cell office:value-type="string">
            <text:p>95.29.1 Ремонт одежды и текстиль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АБСАЛЯМОВ РАФАЭЛЬ РАВ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4230</text:p>
          </table:table-cell>
          <table:table-cell office:value-type="string">
            <text:p>441601093833</text:p>
          </table:table-cell>
          <table:table-cell office:value-type="string">
            <text:p>59.11 Производство кинофильмов, видеофильмов и телевизионных програм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АГАДЖАНЯН НАРИНЕ УСИК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0994</text:p>
          </table:table-cell>
          <table:table-cell office:value-type="string">
            <text:p>401111246242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рутая Гора</text:p>
          </table:table-cell>
          <table:table-cell office:value-type="string">
            <text:p>Нет</text:p>
          </table:table-cell>
          <table:table-cell office:value-type="string">
            <text:p>10.0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АГАЕВ РАУФ БАЛАМАМЕД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3158</text:p>
          </table:table-cell>
          <table:table-cell office:value-type="string">
            <text:p>290134833938</text:p>
          </table:table-cell>
          <table:table-cell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Дунов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АДЕЕВ АНДР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0350</text:p>
          </table:table-cell>
          <table:table-cell office:value-type="string">
            <text:p>440500564354</text:p>
          </table:table-cell>
          <table:table-cell office:value-type="string">
            <text:p>28.49.12 Производство деревообрабатывающих стан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АКАТОВ ИВАН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4738</text:p>
          </table:table-cell>
          <table:table-cell office:value-type="string">
            <text:p>440500391729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АКИМОВ НИКИТА ГРИГО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5440</text:p>
          </table:table-cell>
          <table:table-cell office:value-type="string">
            <text:p>440503282703</text:p>
          </table:table-cell>
          <table:table-cell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АКОПЯН ДАВИД АЛИ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9360</text:p>
          </table:table-cell>
          <table:table-cell office:value-type="string">
            <text:p>440502671305</text:p>
          </table:table-cell>
          <table:table-cell office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АКЦИОНЕРНОЕ ОБЩЕСТВО "СОВРЕМЕННЫЕ ТОРМОЗНЫЕ СИСТЕМЫ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57747519037</text:p>
          </table:table-cell>
          <table:table-cell office:value-type="string">
            <text:p>7703557454</text:p>
          </table:table-cell>
          <table:table-cell office:value-type="string">
            <text:p>23.61.1 Производство готовых строительных изделий из бетона, цемента и искусственного камн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АЛЕКСАНДРОВ ВЛАДИМИ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163</text:p>
          </table:table-cell>
          <table:table-cell office:value-type="string">
            <text:p>440503679201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АЛЕКСАНДРОВ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762700025507</text:p>
          </table:table-cell>
          <table:table-cell office:value-type="string">
            <text:p>440102447605</text:p>
          </table:table-cell>
          <table:table-cell office:value-type="string">
            <text:p>01.47 Разведение сельскохозяйственной птиц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АНДРЕЕ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9895</text:p>
          </table:table-cell>
          <table:table-cell office:value-type="string">
            <text:p>44050343077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АНДРИАНОВА МАР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8294</text:p>
          </table:table-cell>
          <table:table-cell office:value-type="string">
            <text:p>440503623760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АНИКЕЕВА АН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443722000013</text:p>
          </table:table-cell>
          <table:table-cell office:value-type="string">
            <text:p>440501543205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ЯКУШОВК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АНИСИМОВ ИВАН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07200021</text:p>
          </table:table-cell>
          <table:table-cell office:value-type="string">
            <text:p>440503098239</text:p>
          </table:table-cell>
          <table:table-cell office:value-type="string">
            <text:p>47.7 Торговля розничная прочими 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АНОХИН НИКОЛА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6841</text:p>
          </table:table-cell>
          <table:table-cell office:value-type="string">
            <text:p>44011874934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АНТОНОВ Ю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9217</text:p>
          </table:table-cell>
          <table:table-cell office:value-type="string">
            <text:p>440501784970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5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АРБУЗОВА ЖАН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762</text:p>
          </table:table-cell>
          <table:table-cell office:value-type="string">
            <text:p>440500056706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АРЕСТОВ АЛЕКСАНДР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428</text:p>
          </table:table-cell>
          <table:table-cell office:value-type="string">
            <text:p>44050218848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АРСЕНЬЕВА СВЕТЛА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302</text:p>
          </table:table-cell>
          <table:table-cell office:value-type="string">
            <text:p>440102337120</text:p>
          </table:table-cell>
          <table:table-cell office:value-type="string">
            <text:p>63.99 Деятельность информационных служб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АРТАМОНОВА АНАСТАСИЯ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6980</text:p>
          </table:table-cell>
          <table:table-cell office:value-type="string">
            <text:p>44050334033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АРТАМОНОВА ЕЛЕНА РОМ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9000063</text:p>
          </table:table-cell>
          <table:table-cell office:value-type="string">
            <text:p>440500032712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АРТАМОНОВА СВЕТЛА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0775</text:p>
          </table:table-cell>
          <table:table-cell office:value-type="string">
            <text:p>440500991892</text:p>
          </table:table-cell>
          <table:table-cell office:value-type="string">
            <text:p>90.03 Деятельность в области художественного творчест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АФИСОВ ГЛЕБ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254</text:p>
          </table:table-cell>
          <table:table-cell office:value-type="string">
            <text:p>41050321293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59">
            <text:p>59</text:p>
          </table:table-cell>
          <table:table-cell office:value-type="string">
            <text:p>АФОНИН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4300024</text:p>
          </table:table-cell>
          <table:table-cell office:value-type="string">
            <text:p>440500055685</text:p>
          </table:table-cell>
          <table:table-cell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БАБАНОВ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4016</text:p>
          </table:table-cell>
          <table:table-cell office:value-type="string">
            <text:p>440503200161</text:p>
          </table:table-cell>
          <table:table-cell office:value-type="string">
            <text:p>47.11.2 Торговля розничная незамороженными продуктами, включая напитки и табачные изделия,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БАБУРОВ АЛЕКСЕ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1500019</text:p>
          </table:table-cell>
          <table:table-cell office:value-type="string">
            <text:p>440500162493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Багрова Светла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9700039</text:p>
          </table:table-cell>
          <table:table-cell office:value-type="string">
            <text:p>440500136648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БАДТИЕВ МИХАИЛ АСЛАНБЕ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6200016</text:p>
          </table:table-cell>
          <table:table-cell office:value-type="string">
            <text:p>44050024360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БАДТИЕВ РУСЛАН АСЛАНБЕ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9500022</text:p>
          </table:table-cell>
          <table:table-cell office:value-type="string">
            <text:p>44190001002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БАДТИЕВ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7835</text:p>
          </table:table-cell>
          <table:table-cell office:value-type="string">
            <text:p>440502529690</text:p>
          </table:table-cell>
          <table:table-cell office:value-type="string">
            <text:p>47.72 Торговля розничная обувью и изделиями из кож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БАДТИЕВА МАР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3500011</text:p>
          </table:table-cell>
          <table:table-cell office:value-type="string">
            <text:p>44050038250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БАЗАЕВА ОЛЕС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2885</text:p>
          </table:table-cell>
          <table:table-cell office:value-type="string">
            <text:p>370503590207</text:p>
          </table:table-cell>
          <table:table-cell office:value-type="string">
            <text:p>13.99 Производство прочих текстильных изделий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БАЗАНКОВ АНДР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9727</text:p>
          </table:table-cell>
          <table:table-cell office:value-type="string">
            <text:p>44050154009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БАИКИН ВЛАДИМИР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1200031</text:p>
          </table:table-cell>
          <table:table-cell office:value-type="string">
            <text:p>44050006674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0">
            <text:p>70</text:p>
          </table:table-cell>
          <table:table-cell office:value-type="string">
            <text:p>БАКУЛИНА НАДЕЖД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446</text:p>
          </table:table-cell>
          <table:table-cell office:value-type="string">
            <text:p>440500616115</text:p>
          </table:table-cell>
          <table:table-cell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БАЛАКИРЕВ НИКОЛАЙ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4647</text:p>
          </table:table-cell>
          <table:table-cell office:value-type="string">
            <text:p>440500456101</text:p>
          </table:table-cell>
          <table:table-cell office:value-type="string">
            <text:p>47.22 Торговля розничная мясом и мясн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ванково</text:p>
          </table:table-cell>
          <table:table-cell office:value-type="string">
            <text:p>Нет</text:p>
          </table:table-cell>
          <table:table-cell office:value-type="string">
            <text:p>10.1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БАЛЯБИН МИХАИЛ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3907</text:p>
          </table:table-cell>
          <table:table-cell office:value-type="string">
            <text:p>44050141465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роица</text:p>
          </table:table-cell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БАЛЯБИНА ИРИНА ЛЕОНИ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2722</text:p>
          </table:table-cell>
          <table:table-cell office:value-type="string">
            <text:p>440500151188</text:p>
          </table:table-cell>
          <table:table-cell office:value-type="string">
            <text:p>47.25 Торговля розничная напитк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роица</text:p>
          </table:table-cell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БАРИХАШВИЛИ ДАВИД ГЕРА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655</text:p>
          </table:table-cell>
          <table:table-cell office:value-type="string">
            <text:p>441400019607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Стоянково</text:p>
          </table:table-cell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БАСАЛАЕВ ЮРИЙ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332</text:p>
          </table:table-cell>
          <table:table-cell office:value-type="string">
            <text:p>440503828870</text:p>
          </table:table-cell>
          <table:table-cell office:value-type="string">
            <text:p>93.29.9 Деятельность зрелищно-развлекательн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БАСКАКОВА ЕЛЕ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6517</text:p>
          </table:table-cell>
          <table:table-cell office:value-type="string">
            <text:p>440503079395</text:p>
          </table:table-cell>
          <table:table-cell office:value-type="string">
            <text:p>73.20 Исследование конъюнктуры рынка и изучение общественного мн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Батыгин Андр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0900025</text:p>
          </table:table-cell>
          <table:table-cell office:value-type="string">
            <text:p>44050004476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БАХМЕТЬЕВ АЛЕКС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7371</text:p>
          </table:table-cell>
          <table:table-cell office:value-type="string">
            <text:p>440500341358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БАХТИНА МАРИЯМ РАХМАТШАХ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7861</text:p>
          </table:table-cell>
          <table:table-cell office:value-type="string">
            <text:p>500322797024</text:p>
          </table:table-cell>
          <table:table-cell office:value-type="string">
            <text:p>47.26 Торговля розничная табач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БАЧИГИН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4582</text:p>
          </table:table-cell>
          <table:table-cell office:value-type="string">
            <text:p>64420552458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БЕДОВ АНДРЕ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895</text:p>
          </table:table-cell>
          <table:table-cell office:value-type="string">
            <text:p>440504500150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2">
            <text:p>82</text:p>
          </table:table-cell>
          <table:table-cell office:value-type="string">
            <text:p>БЕДОВА ЛАРИС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4816</text:p>
          </table:table-cell>
          <table:table-cell office:value-type="string">
            <text:p>440500717794</text:p>
          </table:table-cell>
          <table:table-cell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БЕДОВА НАДЕЖД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0094</text:p>
          </table:table-cell>
          <table:table-cell office:value-type="string">
            <text:p>440500395995</text:p>
          </table:table-cell>
          <table:table-cell office:value-type="string">
            <text:p>79.90.2 Деятельность по предоставлению экскурсионных туристических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БЕЛИЦКАЯ ОКСА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2330</text:p>
          </table:table-cell>
          <table:table-cell office:value-type="string">
            <text:p>440500221935</text:p>
          </table:table-cell>
          <table:table-cell office:value-type="string">
            <text:p>13.92 Производство готовых текстильных изделий, кроме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БЕЛКИН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102</text:p>
          </table:table-cell>
          <table:table-cell office:value-type="string">
            <text:p>440502892537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БЕЛКИН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3417</text:p>
          </table:table-cell>
          <table:table-cell office:value-type="string">
            <text:p>44050033903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БЕЛОВ АЛЕКСЕ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7695</text:p>
          </table:table-cell>
          <table:table-cell office:value-type="string">
            <text:p>440502334444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ТАТАРСКОЕ</text:p>
          </table:table-cell>
          <table:table-cell office:value-type="string">
            <text:p>Нет</text:p>
          </table:table-cell>
          <table:table-cell office:value-type="string">
            <text:p>10.05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БЕЛОВ АНТОН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3689</text:p>
          </table:table-cell>
          <table:table-cell office:value-type="string">
            <text:p>440503069284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БЕЛОВ КИРИЛЛ РАШ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5077</text:p>
          </table:table-cell>
          <table:table-cell office:value-type="string">
            <text:p>440504348499</text:p>
          </table:table-cell>
          <table:table-cell office:value-type="string">
            <text:p>47.29 Торговля розничная прочими пищев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Беляева Наталья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29300024</text:p>
          </table:table-cell>
          <table:table-cell office:value-type="string">
            <text:p>440502035525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БИРЮКОВА АЛЁНА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202</text:p>
          </table:table-cell>
          <table:table-cell office:value-type="string">
            <text:p>440503336719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БОБКОВ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3603</text:p>
          </table:table-cell>
          <table:table-cell office:value-type="string">
            <text:p>440502257408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ерендеево</text:p>
          </table:table-cell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БОБОДЖОНОВ КАМОЛДЖОН КАР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1912</text:p>
          </table:table-cell>
          <table:table-cell office:value-type="string">
            <text:p>77512092273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Гилёво</text:p>
          </table:table-cell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БОБЫЛЕВ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8084</text:p>
          </table:table-cell>
          <table:table-cell office:value-type="string">
            <text:p>440503107236</text:p>
          </table:table-cell>
          <table:table-cell office:value-type="string">
            <text:p>63.99.1 Деятельность по оказанию консультационных и информационных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БОГАТИНОВ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440502100013</text:p>
          </table:table-cell>
          <table:table-cell office:value-type="string">
            <text:p>440500913277</text:p>
          </table:table-cell>
          <table:table-cell office:value-type="string">
            <text:p>47.77.2 Торговля розничная ювелир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96">
            <text:p>96</text:p>
          </table:table-cell>
          <table:table-cell office:value-type="string">
            <text:p>БОГДАНОВ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5112</text:p>
          </table:table-cell>
          <table:table-cell office:value-type="string">
            <text:p>440501963834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ементьево</text:p>
          </table:table-cell>
          <table:table-cell office:value-type="string">
            <text:p>Нет</text:p>
          </table:table-cell>
          <table:table-cell office:value-type="string">
            <text:p>10.1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БОГОМОЛОВ АЛЕКСЕЙ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0675</text:p>
          </table:table-cell>
          <table:table-cell office:value-type="string">
            <text:p>44050334308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98">
            <text:p>98</text:p>
          </table:table-cell>
          <table:table-cell office:value-type="string">
            <text:p>БОГОМОЛОВ Ю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7230</text:p>
          </table:table-cell>
          <table:table-cell office:value-type="string">
            <text:p>440503643734</text:p>
          </table:table-cell>
          <table:table-cell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99">
            <text:p>99</text:p>
          </table:table-cell>
          <table:table-cell office:value-type="string">
            <text:p>БОЛЬШАКОВ ГЕОРГИЙ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1499</text:p>
          </table:table-cell>
          <table:table-cell office:value-type="string">
            <text:p>440500007850</text:p>
          </table:table-cell>
          <table:table-cell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БОЛЬШАКОВА АН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06529</text:p>
          </table:table-cell>
          <table:table-cell office:value-type="string">
            <text:p>440503465369</text:p>
          </table:table-cell>
          <table:table-cell office:value-type="string">
            <text:p>96.02.2 Предоставление косметических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Большаков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300026</text:p>
          </table:table-cell>
          <table:table-cell office:value-type="string">
            <text:p>440500010349</text:p>
          </table:table-cell>
          <table:table-cell office:value-type="string">
            <text:p>96.02.2 Предоставление косметических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БОРИСОВ АЛЕКСАНДР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1983</text:p>
          </table:table-cell>
          <table:table-cell office:value-type="string">
            <text:p>44050005536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БОРИСОВ ДМИТР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9244</text:p>
          </table:table-cell>
          <table:table-cell office:value-type="string">
            <text:p>44050326804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БОРИСОВ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3800010</text:p>
          </table:table-cell>
          <table:table-cell office:value-type="string">
            <text:p>44050014876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БОРИСОВА МАР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443708100012</text:p>
          </table:table-cell>
          <table:table-cell office:value-type="string">
            <text:p>440502378339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БОРОДАТАЯ КАРИНА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3965</text:p>
          </table:table-cell>
          <table:table-cell office:value-type="string">
            <text:p>440503008845</text:p>
          </table:table-cell>
          <table:table-cell office:value-type="string">
            <text:p>43.99.5 Работы по монтажу стальных строительных конструкц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БОРУШКОВ СЕРГЕ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17900016</text:p>
          </table:table-cell>
          <table:table-cell office:value-type="string">
            <text:p>440500510038</text:p>
          </table:table-cell>
          <table:table-cell office:value-type="string">
            <text:p>01.70 Охота, отлов и отстрел диких животных, включая предоставление услуг в этих областя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БОТОВ ВЛАДИМИР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1213</text:p>
          </table:table-cell>
          <table:table-cell office:value-type="string">
            <text:p>440500804133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Ненорово</text:p>
          </table:table-cell>
          <table:table-cell office:value-type="string">
            <text:p>Нет</text:p>
          </table:table-cell>
          <table:table-cell office:value-type="string">
            <text:p>10.06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БУДЯК СЕРГЕЙ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508100224631</text:p>
          </table:table-cell>
          <table:table-cell office:value-type="string">
            <text:p>502775309487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БУЛАТОВ ШАМИЛЬ ШАМ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6227</text:p>
          </table:table-cell>
          <table:table-cell office:value-type="string">
            <text:p>44010030769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4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БУНЕГИН МИХАИЛ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7015</text:p>
          </table:table-cell>
          <table:table-cell office:value-type="string">
            <text:p>440503479562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12">
            <text:p>112</text:p>
          </table:table-cell>
          <table:table-cell office:value-type="string">
            <text:p>БУНИХИН КИРИЛ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1683</text:p>
          </table:table-cell>
          <table:table-cell office:value-type="string">
            <text:p>440503535263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БУРЛАКОВ ДМИТ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4671</text:p>
          </table:table-cell>
          <table:table-cell office:value-type="string">
            <text:p>440501229609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14">
            <text:p>114</text:p>
          </table:table-cell>
          <table:table-cell office:value-type="string">
            <text:p>БУРМИСТРОВ ВЛАДИМИР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4179</text:p>
          </table:table-cell>
          <table:table-cell office:value-type="string">
            <text:p>440504197521</text:p>
          </table:table-cell>
          <table:table-cell office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Буторина Татья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0700010</text:p>
          </table:table-cell>
          <table:table-cell office:value-type="string">
            <text:p>444400043838</text:p>
          </table:table-cell>
          <table:table-cell office:value-type="string">
            <text:p>95.29 Ремонт прочих предметов личного потребления и бытовых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Якушовк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БЯКИН ОЛЕГ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6391</text:p>
          </table:table-cell>
          <table:table-cell office:value-type="string">
            <text:p>440501108763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ВАГНЕРОВ МАКСИМ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27100024</text:p>
          </table:table-cell>
          <table:table-cell office:value-type="string">
            <text:p>44050257117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ВАГНЕРОВ СЕРГЕЙ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9968</text:p>
          </table:table-cell>
          <table:table-cell office:value-type="string">
            <text:p>440500150762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19">
            <text:p>119</text:p>
          </table:table-cell>
          <table:table-cell office:value-type="string">
            <text:p>ВАЛУЦКИЙ АЛЕКСАНДР АРК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511026900013</text:p>
          </table:table-cell>
          <table:table-cell office:value-type="string">
            <text:p>511007711911</text:p>
          </table:table-cell>
          <table:table-cell office:value-type="string">
            <text:p>43.32 Работы столярные и плотничны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ВАЛЯЖЁНКОВА МАР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3453</text:p>
          </table:table-cell>
          <table:table-cell office:value-type="string">
            <text:p>44050069850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21">
            <text:p>121</text:p>
          </table:table-cell>
          <table:table-cell office:value-type="string">
            <text:p>ВАРЕНЦОВ ВЛАДИМИР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19800027</text:p>
          </table:table-cell>
          <table:table-cell office:value-type="string">
            <text:p>440500433626</text:p>
          </table:table-cell>
          <table:table-cell office:value-type="string">
            <text:p>13.30 Отделка тканей и текстиль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ВАРЕНЦОВ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17010</text:p>
          </table:table-cell>
          <table:table-cell office:value-type="string">
            <text:p>440119754675</text:p>
          </table:table-cell>
          <table:table-cell office:value-type="string">
            <text:p>13.92 Производство готовых текстильных изделий, кроме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23">
            <text:p>123</text:p>
          </table:table-cell>
          <table:table-cell office:value-type="string">
            <text:p>ВАХОНИНА НАТАЛЬЯ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1924</text:p>
          </table:table-cell>
          <table:table-cell office:value-type="string">
            <text:p>442800890722</text:p>
          </table:table-cell>
          <table:table-cell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124">
            <text:p>124</text:p>
          </table:table-cell>
          <table:table-cell office:value-type="string">
            <text:p>ВЕЛИКАНОВ НИКОЛАЙ ЛЬ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4200021</text:p>
          </table:table-cell>
          <table:table-cell office:value-type="string">
            <text:p>440500054096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ВЕЛИКАНОВА ИН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8262</text:p>
          </table:table-cell>
          <table:table-cell office:value-type="string">
            <text:p>44050349287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ВЕСЕЛОВА ЮЛ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5875</text:p>
          </table:table-cell>
          <table:table-cell office:value-type="string">
            <text:p>440503081531</text:p>
          </table:table-cell>
          <table:table-cell office:value-type="string">
            <text:p>42.99 Строительство прочих инженерных сооружений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27">
            <text:p>127</text:p>
          </table:table-cell>
          <table:table-cell office:value-type="string">
            <text:p>ВИННИКОВА ЕЛЕ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21182</text:p>
          </table:table-cell>
          <table:table-cell office:value-type="string">
            <text:p>440503425493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Ушаково</text:p>
          </table:table-cell>
          <table:table-cell office:value-type="string">
            <text:p>Нет</text:p>
          </table:table-cell>
          <table:table-cell office:value-type="string">
            <text:p>10.10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28">
            <text:p>128</text:p>
          </table:table-cell>
          <table:table-cell office:value-type="string">
            <text:p>ВИСАМБАЕВ ИГОРЬ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5213</text:p>
          </table:table-cell>
          <table:table-cell office:value-type="string">
            <text:p>440504519899</text:p>
          </table:table-cell>
          <table:table-cell office:value-type="string">
            <text:p>52.24 Транспортная обработка груз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ВЛАСОВА ЛАРИС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5023</text:p>
          </table:table-cell>
          <table:table-cell office:value-type="string">
            <text:p>440500939980</text:p>
          </table:table-cell>
          <table:table-cell office:value-type="string">
            <text:p>47.26 Торговля розничная табач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Власова Светлана Фед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30600025</text:p>
          </table:table-cell>
          <table:table-cell office:value-type="string">
            <text:p>440503086755</text:p>
          </table:table-cell>
          <table:table-cell office:value-type="string">
            <text:p>47.62 Торговля розничная газетами и канцелярскими 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ВОЛКОВ ДЕНИС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0321</text:p>
          </table:table-cell>
          <table:table-cell office:value-type="string">
            <text:p>440500454016</text:p>
          </table:table-cell>
          <table:table-cell office:value-type="string">
            <text:p>45.31 Торговля оптов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ВОЛКОВА СВЕТЛА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9662</text:p>
          </table:table-cell>
          <table:table-cell office:value-type="string">
            <text:p>440500078869</text:p>
          </table:table-cell>
          <table:table-cell office:value-type="string">
            <text:p>47.62 Торговля розничная газетами и канцелярскими 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33">
            <text:p>133</text:p>
          </table:table-cell>
          <table:table-cell office:value-type="string">
            <text:p>ВОРОБЬЕВ АЛЕКС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2961</text:p>
          </table:table-cell>
          <table:table-cell office:value-type="string">
            <text:p>440500537230</text:p>
          </table:table-cell>
          <table:table-cell office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34">
            <text:p>134</text:p>
          </table:table-cell>
          <table:table-cell office:value-type="string">
            <text:p>ВОРОБЬЕВ ИВАН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8500</text:p>
          </table:table-cell>
          <table:table-cell office:value-type="string">
            <text:p>440502486983</text:p>
          </table:table-cell>
          <table:table-cell office:value-type="string">
            <text:p>25.50 Ковка, прессование, штамповка и профилирование, изготовление изделий методом порошковой металлург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ВОРОБЬЕ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383</text:p>
          </table:table-cell>
          <table:table-cell office:value-type="string">
            <text:p>440501467385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Гилёво</text:p>
          </table:table-cell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ВОРОБЬЕВА ЕВГЕНИЯ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774</text:p>
          </table:table-cell>
          <table:table-cell office:value-type="string">
            <text:p>440123607708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ВОРОБЬЕВА ЛЮБОВЬ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1591</text:p>
          </table:table-cell>
          <table:table-cell office:value-type="string">
            <text:p>440503270828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ВОРОНИН ИГОРЬ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7300</text:p>
          </table:table-cell>
          <table:table-cell office:value-type="string">
            <text:p>44120075547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ВОРОНЦОВ МИХАИ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5531</text:p>
          </table:table-cell>
          <table:table-cell office:value-type="string">
            <text:p>760416410879</text:p>
          </table:table-cell>
          <table:table-cell office:value-type="string">
            <text:p>43.31 Производство штукатур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рутая Гора</text:p>
          </table:table-cell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ВОРОТИЛОВ ИГОРЬ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264</text:p>
          </table:table-cell>
          <table:table-cell office:value-type="string">
            <text:p>44050332999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ВСЯКОВ ВЛАДИМИ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06200016</text:p>
          </table:table-cell>
          <table:table-cell office:value-type="string">
            <text:p>440500297451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Татар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ГАВРИЛОВА ЮЛ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530</text:p>
          </table:table-cell>
          <table:table-cell office:value-type="string">
            <text:p>443700037921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ГАЛИУЛИН ЭЛЬДАР САГИТ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2863</text:p>
          </table:table-cell>
          <table:table-cell office:value-type="string">
            <text:p>440504183254</text:p>
          </table:table-cell>
          <table:table-cell office:value-type="string">
            <text:p>46.74.1 Торговля оптовая скобяными издели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1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44">
            <text:p>144</text:p>
          </table:table-cell>
          <table:table-cell office:value-type="string">
            <text:p>ГАЛКИНА ЕКАТЕРИНА МАКСИМ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906</text:p>
          </table:table-cell>
          <table:table-cell office:value-type="string">
            <text:p>443700069948</text:p>
          </table:table-cell>
          <table:table-cell office:value-type="string">
            <text:p>74.90 Деятельность профессиональная, научная и техническ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ГАЛКИНА СВЕТЛА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6596</text:p>
          </table:table-cell>
          <table:table-cell office:value-type="string">
            <text:p>440501149449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ГАЛСТЯН ВИТХАР ГРАЧИ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32800016</text:p>
          </table:table-cell>
          <table:table-cell office:value-type="string">
            <text:p>440503852858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Вогниково</text:p>
          </table:table-cell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ГАМИДОВ САРДАР ХАНАД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4829</text:p>
          </table:table-cell>
          <table:table-cell office:value-type="string">
            <text:p>44050152837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ГАРИН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3415</text:p>
          </table:table-cell>
          <table:table-cell office:value-type="string">
            <text:p>440504241107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ГАСИЛОВ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5550</text:p>
          </table:table-cell>
          <table:table-cell office:value-type="string">
            <text:p>440504144015</text:p>
          </table:table-cell>
          <table:table-cell office:value-type="string">
            <text:p>46.46 Торговля оптовая фармацевтической продукци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ГАЧИН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22429</text:p>
          </table:table-cell>
          <table:table-cell office:value-type="string">
            <text:p>440500955799</text:p>
          </table:table-cell>
          <table:table-cell office:value-type="string">
            <text:p>46.49.49 Торговля оптовая прочими потребительскими товарами, не включенными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1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151">
            <text:p>151</text:p>
          </table:table-cell>
          <table:table-cell office:value-type="string">
            <text:p>ГЕБЕКОВА КИСТАМАН ГАДЖИ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7259</text:p>
          </table:table-cell>
          <table:table-cell office:value-type="string">
            <text:p>44190002599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АМИНЕВО</text:p>
          </table:table-cell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152">
            <text:p>152</text:p>
          </table:table-cell>
          <table:table-cell office:value-type="string">
            <text:p>ГЕБЕКОВА САКИНАТ МАХМАТ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0882</text:p>
          </table:table-cell>
          <table:table-cell office:value-type="string">
            <text:p>44050205327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Рудино</text:p>
          </table:table-cell>
          <table:table-cell office:value-type="string">
            <text:p>Нет</text:p>
          </table:table-cell>
          <table:table-cell office:value-type="string">
            <text:p>10.06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Геворгян Хачатур Мигр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06100021</text:p>
          </table:table-cell>
          <table:table-cell office:value-type="string">
            <text:p>440503172605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54">
            <text:p>154</text:p>
          </table:table-cell>
          <table:table-cell office:value-type="string">
            <text:p>ГЕРАСИМЕНКО АНТОН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0610</text:p>
          </table:table-cell>
          <table:table-cell office:value-type="string">
            <text:p>631629202778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ГИЛЕВА МАР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8801</text:p>
          </table:table-cell>
          <table:table-cell office:value-type="string">
            <text:p>440501704808</text:p>
          </table:table-cell>
          <table:table-cell office:value-type="string">
            <text:p>73.20 Исследование конъюнктуры рынка и изучение общественного мн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ГИРИЧЕВ ДМИТРИ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6451</text:p>
          </table:table-cell>
          <table:table-cell office:value-type="string">
            <text:p>440502528633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57">
            <text:p>157</text:p>
          </table:table-cell>
          <table:table-cell office:value-type="string">
            <text:p>ГИРИЧЕВА НАТАЛИ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6440</text:p>
          </table:table-cell>
          <table:table-cell office:value-type="string">
            <text:p>440502569319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ГЛАДКИЙ ВЯЧЕСЛАВ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7676</text:p>
          </table:table-cell>
          <table:table-cell office:value-type="string">
            <text:p>440502054221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Рудино</text:p>
          </table:table-cell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ГЛУХО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0144</text:p>
          </table:table-cell>
          <table:table-cell office:value-type="string">
            <text:p>44050255720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ГЛУХОВ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480</text:p>
          </table:table-cell>
          <table:table-cell office:value-type="string">
            <text:p>440500999500</text:p>
          </table:table-cell>
          <table:table-cell office:value-type="string">
            <text:p>25.62 Обработка металлических изделий механическ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ГОЛОПЁРОВ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2746</text:p>
          </table:table-cell>
          <table:table-cell office:value-type="string">
            <text:p>44190003497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ГОЛУБЕВ АЛЕКСАНДР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8781</text:p>
          </table:table-cell>
          <table:table-cell office:value-type="string">
            <text:p>44050182704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63">
            <text:p>163</text:p>
          </table:table-cell>
          <table:table-cell office:value-type="string">
            <text:p>ГОЛУБЕВ АЛЕКС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8015</text:p>
          </table:table-cell>
          <table:table-cell office:value-type="string">
            <text:p>440503411758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0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64">
            <text:p>164</text:p>
          </table:table-cell>
          <table:table-cell office:value-type="string">
            <text:p>ГОЛЯКОВ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203</text:p>
          </table:table-cell>
          <table:table-cell office:value-type="string">
            <text:p>440501386249</text:p>
          </table:table-cell>
          <table:table-cell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Молоково</text:p>
          </table:table-cell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ГОНЧАРОВ ВИТАЛИ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7100018</text:p>
          </table:table-cell>
          <table:table-cell office:value-type="string">
            <text:p>441900034586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ТЕТЕР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ГОРБАЧЕВА ВЕР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427</text:p>
          </table:table-cell>
          <table:table-cell office:value-type="string">
            <text:p>44050435850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167">
            <text:p>167</text:p>
          </table:table-cell>
          <table:table-cell office:value-type="string">
            <text:p>ГОРБУНОВА ГАЛИНА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532</text:p>
          </table:table-cell>
          <table:table-cell office:value-type="string">
            <text:p>44050137300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ГОРШКОВ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440505200025</text:p>
          </table:table-cell>
          <table:table-cell office:value-type="string">
            <text:p>44050007808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69">
            <text:p>169</text:p>
          </table:table-cell>
          <table:table-cell office:value-type="string">
            <text:p>ГРАДУСОВА ОЛЬГА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01721</text:p>
          </table:table-cell>
          <table:table-cell office:value-type="string">
            <text:p>440500197545</text:p>
          </table:table-cell>
          <table:table-cell office:value-type="string">
            <text:p>14.19.1 Производство трикотажной или вязаной одежды для детей младшего возраста, спортивной или прочей одежды, аксессуаров и деталей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ГРЕЧИН МИХАИЛ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0837</text:p>
          </table:table-cell>
          <table:table-cell office:value-type="string">
            <text:p>441900005063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ГРИГОРЬЕ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25500019</text:p>
          </table:table-cell>
          <table:table-cell office:value-type="string">
            <text:p>100402529319</text:p>
          </table:table-cell>
          <table:table-cell office:value-type="string">
            <text:p>49.41.2 Перевозка грузов неспециализированными автотранспортными средств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72">
            <text:p>172</text:p>
          </table:table-cell>
          <table:table-cell office:value-type="string">
            <text:p>ГРИГОРЬЕВ ЕВГЕН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7854</text:p>
          </table:table-cell>
          <table:table-cell office:value-type="string">
            <text:p>440501652194</text:p>
          </table:table-cell>
          <table:table-cell office:value-type="string">
            <text:p>63.11 Деятельность по обработке данных, предоставление услуг по размещению информации и связанная с этим деятельность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ГРИГОРЬЕВА АН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7690</text:p>
          </table:table-cell>
          <table:table-cell office:value-type="string">
            <text:p>44050011716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ГРОМОВ ИЛЬЯ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5217</text:p>
          </table:table-cell>
          <table:table-cell office:value-type="string">
            <text:p>440501971610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МЕЛЕХОВО</text:p>
          </table:table-cell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ГРУДАНОВА ТАТЬЯНА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6100014</text:p>
          </table:table-cell>
          <table:table-cell office:value-type="string">
            <text:p>440502448628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76">
            <text:p>176</text:p>
          </table:table-cell>
          <table:table-cell office:value-type="string">
            <text:p>ГРУЗДЕВ ИВАН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3302</text:p>
          </table:table-cell>
          <table:table-cell office:value-type="string">
            <text:p>440503967601</text:p>
          </table:table-cell>
          <table:table-cell office:value-type="string">
            <text:p>81.29 Деятельность по чистке и уборке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Владычное</text:p>
          </table:table-cell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ГРУЗДЕВ МИХАИЛ ЛЬ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08900016</text:p>
          </table:table-cell>
          <table:table-cell office:value-type="string">
            <text:p>440501075525</text:p>
          </table:table-cell>
          <table:table-cell office:value-type="string">
            <text:p>25.62 Обработка металлических изделий механическ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ГУВИТАН ЛИГА НАТАЛИ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4030</text:p>
          </table:table-cell>
          <table:table-cell office:value-type="string">
            <text:p>440119893573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Ушаково</text:p>
          </table:table-cell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79">
            <text:p>179</text:p>
          </table:table-cell>
          <table:table-cell office:value-type="string">
            <text:p>ГУГИН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9690</text:p>
          </table:table-cell>
          <table:table-cell office:value-type="string">
            <text:p>440500151406</text:p>
          </table:table-cell>
          <table:table-cell office:value-type="string">
            <text:p>96.02.1 Предоставление парикмахерских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ГУГОЛОВ ВЛАДИМИР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3706</text:p>
          </table:table-cell>
          <table:table-cell office:value-type="string">
            <text:p>44050334788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ГУЛИЕВ ЭЛЬШАД ВАГИФ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20457</text:p>
          </table:table-cell>
          <table:table-cell office:value-type="string">
            <text:p>440504487781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82">
            <text:p>182</text:p>
          </table:table-cell>
          <table:table-cell office:value-type="string">
            <text:p>ГУЛЯЩЕВ СЕРГ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3278</text:p>
          </table:table-cell>
          <table:table-cell office:value-type="string">
            <text:p>440502523730</text:p>
          </table:table-cell>
          <table:table-cell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ГУРЫЛЕВ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0761</text:p>
          </table:table-cell>
          <table:table-cell office:value-type="string">
            <text:p>440503438171</text:p>
          </table:table-cell>
          <table:table-cell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ГУРЬЯНОВА НАТАЛИЯ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3000043</text:p>
          </table:table-cell>
          <table:table-cell office:value-type="string">
            <text:p>440500074134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Гусарова Марин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440508300017</text:p>
          </table:table-cell>
          <table:table-cell office:value-type="string">
            <text:p>44050274546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ГУСЕ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5592</text:p>
          </table:table-cell>
          <table:table-cell office:value-type="string">
            <text:p>440502959870</text:p>
          </table:table-cell>
          <table:table-cell office:value-type="string">
            <text:p>62.01 Разработка компьютерного программного обеспеч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ГУСЕВА ЕКАТЕРИ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8436</text:p>
          </table:table-cell>
          <table:table-cell office:value-type="string">
            <text:p>443001304050</text:p>
          </table:table-cell>
          <table:table-cell office:value-type="string">
            <text:p>74.20 Деятельность в области фотограф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ГУЦАЛ СЕРГЕЙ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6862</text:p>
          </table:table-cell>
          <table:table-cell office:value-type="string">
            <text:p>440502524082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4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ГЮЛАЛИЕВ САХИБ САЛМАН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4200010</text:p>
          </table:table-cell>
          <table:table-cell office:value-type="string">
            <text:p>441900018457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ГЮЛМЕТОВА ЛЮБОВЬ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8978</text:p>
          </table:table-cell>
          <table:table-cell office:value-type="string">
            <text:p>440500837428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91">
            <text:p>191</text:p>
          </table:table-cell>
          <table:table-cell office:value-type="string">
            <text:p>ДАНИЛОВ АЛЕКС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7529</text:p>
          </table:table-cell>
          <table:table-cell office:value-type="string">
            <text:p>440500357319</text:p>
          </table:table-cell>
          <table:table-cell office:value-type="string">
            <text:p>93.19 Деятельность в области спорта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ДАНИЛОВА ГАЛИНА БОРИС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7900036</text:p>
          </table:table-cell>
          <table:table-cell office:value-type="string">
            <text:p>44050006843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ДАНИЛОВА МАР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5774</text:p>
          </table:table-cell>
          <table:table-cell office:value-type="string">
            <text:p>440502497199</text:p>
          </table:table-cell>
          <table:table-cell office:value-type="string">
            <text:p>47.78 Торговля розничная прочая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ДАРМАНОВ АБДЫМОМУН КОЧК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0591</text:p>
          </table:table-cell>
          <table:table-cell office:value-type="string">
            <text:p>246412707062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ирпичный</text:p>
          </table:table-cell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95">
            <text:p>195</text:p>
          </table:table-cell>
          <table:table-cell office:value-type="string">
            <text:p>ДЕЙНЕКО АЛЕКСАНД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2620</text:p>
          </table:table-cell>
          <table:table-cell office:value-type="string">
            <text:p>44050272154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96">
            <text:p>196</text:p>
          </table:table-cell>
          <table:table-cell office:value-type="string">
            <text:p>ДЕЙНЕКО СВЕТЛА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18287</text:p>
          </table:table-cell>
          <table:table-cell office:value-type="string">
            <text:p>440501894997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197">
            <text:p>197</text:p>
          </table:table-cell>
          <table:table-cell office:value-type="string">
            <text:p>ДЕМИДОВ АРТЁМ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580</text:p>
          </table:table-cell>
          <table:table-cell office:value-type="string">
            <text:p>440503238503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ДЕМИДОВ ЕВГЕНИ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5296</text:p>
          </table:table-cell>
          <table:table-cell office:value-type="string">
            <text:p>441402830627</text:p>
          </table:table-cell>
          <table:table-cell office:value-type="string">
            <text:p>47.78 Торговля розничная прочая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199">
            <text:p>199</text:p>
          </table:table-cell>
          <table:table-cell office:value-type="string">
            <text:p>ДЕМИДОВА МАРИЯ ЛЕОНИ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03200017</text:p>
          </table:table-cell>
          <table:table-cell office:value-type="string">
            <text:p>440502876260</text:p>
          </table:table-cell>
          <table:table-cell office:value-type="string">
            <text:p>47.52.6 Торговля розничная садово-огородной техникой и инвентаре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ДОДЕЛЬЦЕВ АНДР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440518800010</text:p>
          </table:table-cell>
          <table:table-cell office:value-type="string">
            <text:p>440500405876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01">
            <text:p>201</text:p>
          </table:table-cell>
          <table:table-cell office:value-type="string">
            <text:p>ДОДЕЛЬЦЕВ МАКСИМ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7054</text:p>
          </table:table-cell>
          <table:table-cell office:value-type="string">
            <text:p>440502838610</text:p>
          </table:table-cell>
          <table:table-cell office:value-type="string">
            <text:p>43.12 Подготовка строительной площад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02">
            <text:p>202</text:p>
          </table:table-cell>
          <table:table-cell office:value-type="string">
            <text:p>ДОЛГАНОВА НАТАЛЬ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7238</text:p>
          </table:table-cell>
          <table:table-cell office:value-type="string">
            <text:p>440503595992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03">
            <text:p>203</text:p>
          </table:table-cell>
          <table:table-cell office:value-type="string">
            <text:p>ДУБОВ БОРИС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1991</text:p>
          </table:table-cell>
          <table:table-cell office:value-type="string">
            <text:p>440503962096</text:p>
          </table:table-cell>
          <table:table-cell office:value-type="string">
            <text:p>56.10.2 Деятельность по приготовлению и/или продаже пищи, готовой к непосредственному употреблению на месте, с транспортных средств или передвижных лаво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ерендеево</text:p>
          </table:table-cell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ДУМИТРАШ АНАСТАСИЯ ЛЕОНИ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9792</text:p>
          </table:table-cell>
          <table:table-cell office:value-type="string">
            <text:p>44050172255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1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05">
            <text:p>205</text:p>
          </table:table-cell>
          <table:table-cell office:value-type="string">
            <text:p>ДУРАНДИН ДЕНИС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124600025</text:p>
          </table:table-cell>
          <table:table-cell office:value-type="string">
            <text:p>440106659061</text:p>
          </table:table-cell>
          <table:table-cell office:value-type="string">
            <text:p>43.32.3 Производство работ по внутренней отделке зданий (включая потолки, раздвижные и съемные перегородки и т.д.)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Фомк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06">
            <text:p>206</text:p>
          </table:table-cell>
          <table:table-cell office:value-type="string">
            <text:p>ДУРАНДИН ДЕНИС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0806</text:p>
          </table:table-cell>
          <table:table-cell office:value-type="string">
            <text:p>440503568300</text:p>
          </table:table-cell>
          <table:table-cell office:value-type="string">
            <text:p>46.90 Торговля оптовая неспециализирован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ЕВСЕВЬЕВ ПЕТ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000083</text:p>
          </table:table-cell>
          <table:table-cell office:value-type="string">
            <text:p>440500474301</text:p>
          </table:table-cell>
          <table:table-cell office:value-type="string">
            <text:p>43.11 Разборка и снос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КЛИМУШ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ЕГОРОВ АЛЕКСАНДР ГЕНН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26000018</text:p>
          </table:table-cell>
          <table:table-cell office:value-type="string">
            <text:p>440503032291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09">
            <text:p>209</text:p>
          </table:table-cell>
          <table:table-cell office:value-type="string">
            <text:p>ЕГОРОВ ВИКТОР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5161</text:p>
          </table:table-cell>
          <table:table-cell office:value-type="string">
            <text:p>44050165160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ЕГОРОВ ИЛЬЯ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1473</text:p>
          </table:table-cell>
          <table:table-cell office:value-type="string">
            <text:p>440504176507</text:p>
          </table:table-cell>
          <table:table-cell office:value-type="string">
            <text:p>32.12.51 Производство ювелирных изделий, медалей из серебра и драгоценных камн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11">
            <text:p>211</text:p>
          </table:table-cell>
          <table:table-cell office:value-type="string">
            <text:p>ЕГОРОВ НИКИТА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9632</text:p>
          </table:table-cell>
          <table:table-cell office:value-type="string">
            <text:p>440502497400</text:p>
          </table:table-cell>
          <table:table-cell office:value-type="string">
            <text:p>47.64 Торговля розничная спортивным оборудованием и спортивными 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ЕГОРОВА АЛИНА АЛ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632</text:p>
          </table:table-cell>
          <table:table-cell office:value-type="string">
            <text:p>44210087265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ЕГОРОВА ВЕР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23800021</text:p>
          </table:table-cell>
          <table:table-cell office:value-type="string">
            <text:p>440502614346</text:p>
          </table:table-cell>
          <table:table-cell office:value-type="string">
            <text:p>47.99 Торговля розничная прочая вне магазинов, палаток, рын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14">
            <text:p>214</text:p>
          </table:table-cell>
          <table:table-cell office:value-type="string">
            <text:p>ЕГОРОВА ЕКАТЕР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6919</text:p>
          </table:table-cell>
          <table:table-cell office:value-type="string">
            <text:p>44050343736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ЕГОРЫЧЕВА ЕКАТЕРИ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3865</text:p>
          </table:table-cell>
          <table:table-cell office:value-type="string">
            <text:p>44050314100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3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ЕГОРЫЧЕВА ТАТЬЯН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3400012</text:p>
          </table:table-cell>
          <table:table-cell office:value-type="string">
            <text:p>44050233282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МОЛОДЕЖН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ЕМЕЛИН ВЛАДИСЛАВ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7674</text:p>
          </table:table-cell>
          <table:table-cell office:value-type="string">
            <text:p>440504158466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ЕРИЖЕВ БАШИР САЛМ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0710</text:p>
          </table:table-cell>
          <table:table-cell office:value-type="string">
            <text:p>440503755205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араево</text:p>
          </table:table-cell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19">
            <text:p>219</text:p>
          </table:table-cell>
          <table:table-cell office:value-type="string">
            <text:p>ЕРШОВ НИКОЛАЙ КОНСТА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7900058</text:p>
          </table:table-cell>
          <table:table-cell office:value-type="string">
            <text:p>44050021320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ГРИГОРЦ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ЕРШОВА ЮЛИЯ СВЯТО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0727</text:p>
          </table:table-cell>
          <table:table-cell office:value-type="string">
            <text:p>440500212634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Григорц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ЕФИМОВА НАТАЛЬ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0469</text:p>
          </table:table-cell>
          <table:table-cell office:value-type="string">
            <text:p>440504258446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ЕФРАТОВА ТАТЬЯНА ИВ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7074</text:p>
          </table:table-cell>
          <table:table-cell office:value-type="string">
            <text:p>440500690574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ЖАВОРОНКОВА НАТАЛЬЯ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19600012</text:p>
          </table:table-cell>
          <table:table-cell office:value-type="string">
            <text:p>440500545658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Владычн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ЖИВАКОВА МАРИЯ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1544</text:p>
          </table:table-cell>
          <table:table-cell office:value-type="string">
            <text:p>440503838660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25">
            <text:p>225</text:p>
          </table:table-cell>
          <table:table-cell office:value-type="string">
            <text:p>ЖОЛУДЕВА ОЛЬГ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0042</text:p>
          </table:table-cell>
          <table:table-cell office:value-type="string">
            <text:p>440500049730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ЖУКОВ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3751</text:p>
          </table:table-cell>
          <table:table-cell office:value-type="string">
            <text:p>440501247735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ЗАВОЛГИН МИХАИ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9243</text:p>
          </table:table-cell>
          <table:table-cell office:value-type="string">
            <text:p>440502438443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ЗАВОЛГИНА ЛЮБОВЬ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8204</text:p>
          </table:table-cell>
          <table:table-cell office:value-type="string">
            <text:p>440500721624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ЗАДВОРОЧНАЯ ИРИ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051</text:p>
          </table:table-cell>
          <table:table-cell office:value-type="string">
            <text:p>44050273503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ЗАЙЦЕВ Ю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1734</text:p>
          </table:table-cell>
          <table:table-cell office:value-type="string">
            <text:p>440501948515</text:p>
          </table:table-cell>
          <table:table-cell office:value-type="string">
            <text:p>10.71.1 Производство хлеба и хлебобулочных изделий недлительного хран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Неве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Запашин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9036</text:p>
          </table:table-cell>
          <table:table-cell office:value-type="string">
            <text:p>440503588843</text:p>
          </table:table-cell>
          <table:table-cell office:value-type="string">
            <text:p>49.3 Деятельность прочего сухопутного пассажирск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ЗАТРУБЩИКОВ ДМИТРИ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4812</text:p>
          </table:table-cell>
          <table:table-cell office:value-type="string">
            <text:p>44050264690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ВОГНИКОВО</text:p>
          </table:table-cell>
          <table:table-cell office:value-type="string">
            <text:p>Нет</text:p>
          </table:table-cell>
          <table:table-cell office:value-type="string">
            <text:p>10.03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ЗАХАРОВ ИЛЬЯ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9766</text:p>
          </table:table-cell>
          <table:table-cell office:value-type="string">
            <text:p>440502567488</text:p>
          </table:table-cell>
          <table:table-cell office:value-type="string">
            <text:p>32.13 Производство бижутерии и подобных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ЗАХАРОВА АНАСТАСИЯ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1729</text:p>
          </table:table-cell>
          <table:table-cell office:value-type="string">
            <text:p>440503186414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ЗБЫРАНИК АЛЕКСАНДР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45710000116</text:p>
          </table:table-cell>
          <table:table-cell office:value-type="string">
            <text:p>24571032416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ЗБЫРАНИК НАТАЛ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09100041</text:p>
          </table:table-cell>
          <table:table-cell office:value-type="string">
            <text:p>44050362841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ЗВОНОВА СВЕТЛА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3000032</text:p>
          </table:table-cell>
          <table:table-cell office:value-type="string">
            <text:p>44050001450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ЗВОНОВА ТАТЬЯН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7224</text:p>
          </table:table-cell>
          <table:table-cell office:value-type="string">
            <text:p>440119331782</text:p>
          </table:table-cell>
          <table:table-cell office:value-type="string">
            <text:p>52.29 Деятельность вспомогательная прочая, связанная с перевозк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ДОБРИЩЕВО</text:p>
          </table:table-cell>
          <table:table-cell office:value-type="string">
            <text:p>Нет</text:p>
          </table:table-cell>
          <table:table-cell office:value-type="string">
            <text:p>10.1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ЗЕЛЕНОВ Ю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1459</text:p>
          </table:table-cell>
          <table:table-cell office:value-type="string">
            <text:p>440501331828</text:p>
          </table:table-cell>
          <table:table-cell office:value-type="string">
            <text:p>01.61 Предоставление услуг в области растениеводст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Пирогово</text:p>
          </table:table-cell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ЗИМИНА НАТАЛЬЯ АЛЬБЕРТ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9166</text:p>
          </table:table-cell>
          <table:table-cell office:value-type="string">
            <text:p>440500033138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ЗНАТНОВ ДМИТРИЙ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0218</text:p>
          </table:table-cell>
          <table:table-cell office:value-type="string">
            <text:p>440500088401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ЗОЛОТУХИН МАКСИМ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05700010</text:p>
          </table:table-cell>
          <table:table-cell office:value-type="string">
            <text:p>440502933092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43">
            <text:p>243</text:p>
          </table:table-cell>
          <table:table-cell office:value-type="string">
            <text:p>Зубова Татья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34600040</text:p>
          </table:table-cell>
          <table:table-cell office:value-type="string">
            <text:p>440502633902</text:p>
          </table:table-cell>
          <table:table-cell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ЗУЕВ НИКОЛАЙ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6811</text:p>
          </table:table-cell>
          <table:table-cell office:value-type="string">
            <text:p>440502878980</text:p>
          </table:table-cell>
          <table:table-cell office:value-type="string">
            <text:p>95.12 Ремонт коммуникацион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ЗЮБ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5791</text:p>
          </table:table-cell>
          <table:table-cell office:value-type="string">
            <text:p>644202529519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ИВАНОВ ДЕНИС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6706</text:p>
          </table:table-cell>
          <table:table-cell office:value-type="string">
            <text:p>440503705853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ИВАНОВА АЛИНА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0492</text:p>
          </table:table-cell>
          <table:table-cell office:value-type="string">
            <text:p>440100119743</text:p>
          </table:table-cell>
          <table:table-cell office:value-type="string">
            <text:p>47.54 Торговля розничная бытовыми электро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ИВАНОВ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774600769660</text:p>
          </table:table-cell>
          <table:table-cell office:value-type="string">
            <text:p>77090062768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Клементьево</text:p>
          </table:table-cell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ИВАСЕНКО НИКОЛА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6082</text:p>
          </table:table-cell>
          <table:table-cell office:value-type="string">
            <text:p>440500060646</text:p>
          </table:table-cell>
          <table:table-cell office:value-type="string">
            <text:p>47.22 Торговля розничная мясом и мясн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ИГНАТЬЕВ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1138</text:p>
          </table:table-cell>
          <table:table-cell office:value-type="string">
            <text:p>440117302666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Попадейкино</text:p>
          </table:table-cell>
          <table:table-cell office:value-type="string">
            <text:p>Нет</text:p>
          </table:table-cell>
          <table:table-cell office:value-type="string">
            <text:p>10.06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ИГУМЕНОВА ЕЛЕ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355</text:p>
          </table:table-cell>
          <table:table-cell office:value-type="string">
            <text:p>44050091599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ИЗМАЙЛОВ СЕРГ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1789</text:p>
          </table:table-cell>
          <table:table-cell office:value-type="string">
            <text:p>44050280701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53">
            <text:p>253</text:p>
          </table:table-cell>
          <table:table-cell office:value-type="string">
            <text:p>ИПАТОВА ВАЛЕНТ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0481</text:p>
          </table:table-cell>
          <table:table-cell office:value-type="string">
            <text:p>440500236233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4">
            <text:p>254</text:p>
          </table:table-cell>
          <table:table-cell office:value-type="string">
            <text:p>ИСАЕВ ДЖОШГУН ВАЗЕХ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0622</text:p>
          </table:table-cell>
          <table:table-cell office:value-type="string">
            <text:p>440130343453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араново</text:p>
          </table:table-cell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КАПИТОНОВА ЕЛЕНА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908</text:p>
          </table:table-cell>
          <table:table-cell office:value-type="string">
            <text:p>440500534663</text:p>
          </table:table-cell>
          <table:table-cell office:value-type="string">
            <text:p>95.29 Ремонт прочих предметов личного потребления и бытовых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6">
            <text:p>256</text:p>
          </table:table-cell>
          <table:table-cell office:value-type="string">
            <text:p>КАПУСТИНА НАТАЛЬЯ ЛЕОНИ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3892</text:p>
          </table:table-cell>
          <table:table-cell office:value-type="string">
            <text:p>35250425452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КАРАЕВ ХОЛМАХМАД МИРЗОКАЛО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4891</text:p>
          </table:table-cell>
          <table:table-cell office:value-type="string">
            <text:p>784213637391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етровское</text:p>
          </table:table-cell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58">
            <text:p>258</text:p>
          </table:table-cell>
          <table:table-cell office:value-type="string">
            <text:p>КАРАКИН ВЛАДИМИ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0491</text:p>
          </table:table-cell>
          <table:table-cell office:value-type="string">
            <text:p>440500463317</text:p>
          </table:table-cell>
          <table:table-cell office:value-type="string">
            <text:p>95.12 Ремонт коммуникацион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КАРЕЛЬСКИЙ ДАНИИ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3679</text:p>
          </table:table-cell>
          <table:table-cell office:value-type="string">
            <text:p>440502944087</text:p>
          </table:table-cell>
          <table:table-cell office:value-type="string">
            <text:p>47.43 Торговля розничная аудио- и видеотехник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60">
            <text:p>260</text:p>
          </table:table-cell>
          <table:table-cell office:value-type="string">
            <text:p>КАРЕПОВ ВИКТОР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6181</text:p>
          </table:table-cell>
          <table:table-cell office:value-type="string">
            <text:p>44050469390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КАРТОШКИН АНДРЕ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2042</text:p>
          </table:table-cell>
          <table:table-cell office:value-type="string">
            <text:p>440500017400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2">
            <text:p>262</text:p>
          </table:table-cell>
          <table:table-cell office:value-type="string">
            <text:p>КАШИНА СВЕТЛА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54542</text:p>
          </table:table-cell>
          <table:table-cell office:value-type="string">
            <text:p>441402429260</text:p>
          </table:table-cell>
          <table:table-cell office:value-type="string">
            <text:p>58.13 Издание газ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КАШТЫЛОВ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6774</text:p>
          </table:table-cell>
          <table:table-cell office:value-type="string">
            <text:p>440504164702</text:p>
          </table:table-cell>
          <table:table-cell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4">
            <text:p>264</text:p>
          </table:table-cell>
          <table:table-cell office:value-type="string">
            <text:p>КАШТЫЛОВ ЕВГЕН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20203</text:p>
          </table:table-cell>
          <table:table-cell office:value-type="string">
            <text:p>440503620945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5">
            <text:p>265</text:p>
          </table:table-cell>
          <table:table-cell office:value-type="string">
            <text:p>КАШТЫЛОВ ОЛЕГ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351</text:p>
          </table:table-cell>
          <table:table-cell office:value-type="string">
            <text:p>443700014508</text:p>
          </table:table-cell>
          <table:table-cell office:value-type="string">
            <text:p>33.12 Ремонт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ванищево</text:p>
          </table:table-cell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6">
            <text:p>266</text:p>
          </table:table-cell>
          <table:table-cell office:value-type="string">
            <text:p>КИРИЛЛОВ КИРИЛЛ ЛЬ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6911</text:p>
          </table:table-cell>
          <table:table-cell office:value-type="string">
            <text:p>440503828301</text:p>
          </table:table-cell>
          <table:table-cell office:value-type="string">
            <text:p>33.12 Ремонт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7">
            <text:p>267</text:p>
          </table:table-cell>
          <table:table-cell office:value-type="string">
            <text:p>КИСЕЛЕВ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817</text:p>
          </table:table-cell>
          <table:table-cell office:value-type="string">
            <text:p>440503601780</text:p>
          </table:table-cell>
          <table:table-cell office:value-type="string">
            <text:p>71.11 Деятельность в области архитекту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68">
            <text:p>268</text:p>
          </table:table-cell>
          <table:table-cell office:value-type="string">
            <text:p>КИСЕЛЕВ АНТОН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1993</text:p>
          </table:table-cell>
          <table:table-cell office:value-type="string">
            <text:p>440502967334</text:p>
          </table:table-cell>
          <table:table-cell office:value-type="string">
            <text:p>43.32 Работы столярные и плотничны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КИСЕЛЕВ АРТЁМ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326</text:p>
          </table:table-cell>
          <table:table-cell office:value-type="string">
            <text:p>440503477163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КИСЕЛЕВ ИВАН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5693</text:p>
          </table:table-cell>
          <table:table-cell office:value-type="string">
            <text:p>44050283854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71">
            <text:p>271</text:p>
          </table:table-cell>
          <table:table-cell office:value-type="string">
            <text:p>КИСЕЛЕВ СЕРГ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6197</text:p>
          </table:table-cell>
          <table:table-cell office:value-type="string">
            <text:p>44050346952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Вогниково</text:p>
          </table:table-cell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КИСЕЛЁВ СЕРГЕ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1136</text:p>
          </table:table-cell>
          <table:table-cell office:value-type="string">
            <text:p>44050295440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КИСЕЛЁВ СЕРГ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27900035</text:p>
          </table:table-cell>
          <table:table-cell office:value-type="string">
            <text:p>44050132823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Клементь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КИСЕЛЁВА АНАСТАСИЯ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20192</text:p>
          </table:table-cell>
          <table:table-cell office:value-type="string">
            <text:p>440503066780</text:p>
          </table:table-cell>
          <table:table-cell office:value-type="string">
            <text:p>96.02.2 Предоставление косметических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КИШАЛОВ АЛЕКСАНДР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9511</text:p>
          </table:table-cell>
          <table:table-cell office:value-type="string">
            <text:p>440500640982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Рудино</text:p>
          </table:table-cell>
          <table:table-cell office:value-type="string">
            <text:p>Нет</text:p>
          </table:table-cell>
          <table:table-cell office:value-type="string">
            <text:p>10.10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76">
            <text:p>276</text:p>
          </table:table-cell>
          <table:table-cell office:value-type="string">
            <text:p>КЛУШИН АНАТОЛИ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5002</text:p>
          </table:table-cell>
          <table:table-cell office:value-type="string">
            <text:p>440500011790</text:p>
          </table:table-cell>
          <table:table-cell office:value-type="string">
            <text:p>01.13.1 Выращивание овощ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77">
            <text:p>277</text:p>
          </table:table-cell>
          <table:table-cell office:value-type="string">
            <text:p>КЛУШИН КИРИЛЛ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7454</text:p>
          </table:table-cell>
          <table:table-cell office:value-type="string">
            <text:p>440504209590</text:p>
          </table:table-cell>
          <table:table-cell office:value-type="string">
            <text:p>14.12 Производство спец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78">
            <text:p>278</text:p>
          </table:table-cell>
          <table:table-cell office:value-type="string">
            <text:p>КЛУШИНА ВЕР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23600026</text:p>
          </table:table-cell>
          <table:table-cell office:value-type="string">
            <text:p>440502019643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79">
            <text:p>279</text:p>
          </table:table-cell>
          <table:table-cell office:value-type="string">
            <text:p>КНЯЗЕВА АН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7114</text:p>
          </table:table-cell>
          <table:table-cell office:value-type="string">
            <text:p>440503933507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80">
            <text:p>280</text:p>
          </table:table-cell>
          <table:table-cell office:value-type="string">
            <text:p>КОВАЛЕВ ИВАН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7000014</text:p>
          </table:table-cell>
          <table:table-cell office:value-type="string">
            <text:p>440500472544</text:p>
          </table:table-cell>
          <table:table-cell office:value-type="string">
            <text:p>73.1 Деятельность реклам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КОВАЛЕВА ГАЛ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800028</text:p>
          </table:table-cell>
          <table:table-cell office:value-type="string">
            <text:p>44050014763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82">
            <text:p>282</text:p>
          </table:table-cell>
          <table:table-cell office:value-type="string">
            <text:p>КОВАЛЬ СЕРГЕ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6929</text:p>
          </table:table-cell>
          <table:table-cell office:value-type="string">
            <text:p>440503165171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КОВШОВ АЛЕКСАНДР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3339</text:p>
          </table:table-cell>
          <table:table-cell office:value-type="string">
            <text:p>44050028300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84">
            <text:p>284</text:p>
          </table:table-cell>
          <table:table-cell office:value-type="string">
            <text:p>КОВШОВ ДМИТРИ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2011</text:p>
          </table:table-cell>
          <table:table-cell office:value-type="string">
            <text:p>440501470010</text:p>
          </table:table-cell>
          <table:table-cell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КОЗЛОВ АЛЕКСАНДР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370200032319</text:p>
          </table:table-cell>
          <table:table-cell office:value-type="string">
            <text:p>443101809985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голкино</text:p>
          </table:table-cell>
          <table:table-cell office:value-type="string">
            <text:p>Нет</text:p>
          </table:table-cell>
          <table:table-cell office:value-type="string">
            <text:p>10.10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6">
            <text:p>286</text:p>
          </table:table-cell>
          <table:table-cell office:value-type="string">
            <text:p>КОЗЛОВ СЕРГ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157</text:p>
          </table:table-cell>
          <table:table-cell office:value-type="string">
            <text:p>440500234155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КОЗЫРЕВА ПОЛ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1740</text:p>
          </table:table-cell>
          <table:table-cell office:value-type="string">
            <text:p>440501991694</text:p>
          </table:table-cell>
          <table:table-cell office:value-type="string">
            <text:p>85.41.9 Образование дополнительное детей и взрослых, не включенное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Ёмсна</text:p>
          </table:table-cell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КОКИН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440</text:p>
          </table:table-cell>
          <table:table-cell office:value-type="string">
            <text:p>440500105505</text:p>
          </table:table-cell>
          <table:table-cell office:value-type="string">
            <text:p>25.61 Обработка металлов и нанесение покрытий на металл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КОЛЕСНИКОВА ТАТЬЯ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1872</text:p>
          </table:table-cell>
          <table:table-cell office:value-type="string">
            <text:p>440500045648</text:p>
          </table:table-cell>
          <table:table-cell office:value-type="string">
            <text:p>47.82.2 Торговля розничная на рынках текстилем, одеждой и обувь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90">
            <text:p>290</text:p>
          </table:table-cell>
          <table:table-cell office:value-type="string">
            <text:p>КОЛОБИХИН ИВАН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9660</text:p>
          </table:table-cell>
          <table:table-cell office:value-type="string">
            <text:p>440503550335</text:p>
          </table:table-cell>
          <table:table-cell office:value-type="string">
            <text:p>31.09 Производство прочей мебе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КОЛОБИХИН ИГОРЬ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03600020</text:p>
          </table:table-cell>
          <table:table-cell office:value-type="string">
            <text:p>440503011333</text:p>
          </table:table-cell>
          <table:table-cell office:value-type="string">
            <text:p>45.3 Торговл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92">
            <text:p>292</text:p>
          </table:table-cell>
          <table:table-cell office:value-type="string">
            <text:p>КОЛОМИЕЦ ДАРЬЯ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983</text:p>
          </table:table-cell>
          <table:table-cell office:value-type="string">
            <text:p>440502419507</text:p>
          </table:table-cell>
          <table:table-cell office:value-type="string">
            <text:p>47.76.1 Торговля розничная цветами и другими растениями, семенами и удобрен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КОЛОСОВ ВЛАДИМИР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0749</text:p>
          </table:table-cell>
          <table:table-cell office:value-type="string">
            <text:p>440500011938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КОМАРОВ АЛЕКСАНДР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681</text:p>
          </table:table-cell>
          <table:table-cell office:value-type="string">
            <text:p>44012137450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олстоквасово</text:p>
          </table:table-cell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295">
            <text:p>295</text:p>
          </table:table-cell>
          <table:table-cell office:value-type="string">
            <text:p>КОМАРОВ ДЕНИС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8561</text:p>
          </table:table-cell>
          <table:table-cell office:value-type="string">
            <text:p>440502185986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296">
            <text:p>296</text:p>
          </table:table-cell>
          <table:table-cell office:value-type="string">
            <text:p>КОМАРОВА ЛЮДМИЛ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1770</text:p>
          </table:table-cell>
          <table:table-cell office:value-type="string">
            <text:p>245707240695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КОНДРАТЬЕВ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8117</text:p>
          </table:table-cell>
          <table:table-cell office:value-type="string">
            <text:p>440500854110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298">
            <text:p>298</text:p>
          </table:table-cell>
          <table:table-cell office:value-type="string">
            <text:p>КОНДРАТЬЕВ АНДР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5065</text:p>
          </table:table-cell>
          <table:table-cell office:value-type="string">
            <text:p>440503629930</text:p>
          </table:table-cell>
          <table:table-cell office:value-type="string">
            <text:p>66.19.4 Деятельность по предоставлению консультационных услуг по вопросам финансового посредничест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Хомутово</text:p>
          </table:table-cell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КОНДРАТЬЕВА СВЕТЛАНА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3400023</text:p>
          </table:table-cell>
          <table:table-cell office:value-type="string">
            <text:p>440500021196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ГИЛЁ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КОНДРАШОВА СВЕТЛАНА БОРИС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1000027</text:p>
          </table:table-cell>
          <table:table-cell office:value-type="string">
            <text:p>44050202608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КОННИКОВ АЛЕКСАНД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5869</text:p>
          </table:table-cell>
          <table:table-cell office:value-type="string">
            <text:p>342701792288</text:p>
          </table:table-cell>
          <table:table-cell office:value-type="string">
            <text:p>77.32 Аренда и лизинг строительных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Рудино</text:p>
          </table:table-cell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02">
            <text:p>302</text:p>
          </table:table-cell>
          <table:table-cell office:value-type="string">
            <text:p>КОНЮХОВА ОЛЬГ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331</text:p>
          </table:table-cell>
          <table:table-cell office:value-type="string">
            <text:p>761100991322</text:p>
          </table:table-cell>
          <table:table-cell office:value-type="string">
            <text:p>85.41 Образование дополнительное детей и взросл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КОПРОВА СВЕТЛА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443728200039</text:p>
          </table:table-cell>
          <table:table-cell office:value-type="string">
            <text:p>44050040435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КОРЕНУХИНА ЕКАТЕРИ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5082</text:p>
          </table:table-cell>
          <table:table-cell office:value-type="string">
            <text:p>440503928850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КОРН АНАСТАС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3661</text:p>
          </table:table-cell>
          <table:table-cell office:value-type="string">
            <text:p>440503864405</text:p>
          </table:table-cell>
          <table:table-cell office:value-type="string">
            <text:p>52.29 Деятельность вспомогательная прочая, связанная с перевозк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КОРНЕВ АЛЕКСЕ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8159</text:p>
          </table:table-cell>
          <table:table-cell office:value-type="string">
            <text:p>440120084873</text:p>
          </table:table-cell>
          <table:table-cell office:value-type="string">
            <text:p>43.39 Производство прочих отделочных и завершающи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КОРНЕВ СЕРГЕЙ СТАН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16000011</text:p>
          </table:table-cell>
          <table:table-cell office:value-type="string">
            <text:p>440502891974</text:p>
          </table:table-cell>
          <table:table-cell office:value-type="string">
            <text:p>45.3 Торговл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КОРОВКИНА АЛИ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8780</text:p>
          </table:table-cell>
          <table:table-cell office:value-type="string">
            <text:p>44050291728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КОРОЛЁВА АЛЁ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0159</text:p>
          </table:table-cell>
          <table:table-cell office:value-type="string">
            <text:p>440504207586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абаево</text:p>
          </table:table-cell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КОРОТКОВ АЛЕКСАНДР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7927</text:p>
          </table:table-cell>
          <table:table-cell office:value-type="string">
            <text:p>440502981064</text:p>
          </table:table-cell>
          <table:table-cell office:value-type="string">
            <text:p>25.11 Производство строительных металлических конструкций, изделий и их част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КОРОТКОВ СЕРГЕ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00770</text:p>
          </table:table-cell>
          <table:table-cell office:value-type="string">
            <text:p>440500181721</text:p>
          </table:table-cell>
          <table:table-cell office:value-type="string">
            <text:p>25.61 Обработка металлов и нанесение покрытий на металл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КОРЧАГИН МИХАИЛ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379</text:p>
          </table:table-cell>
          <table:table-cell office:value-type="string">
            <text:p>44050066842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КОРШУНОВ ВЛАДИМИР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20600013</text:p>
          </table:table-cell>
          <table:table-cell office:value-type="string">
            <text:p>440500534342</text:p>
          </table:table-cell>
          <table:table-cell office:value-type="string">
            <text:p>49.41.2 Перевозка грузов неспециализированными автотранспортными средств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Коршунов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09000041</text:p>
          </table:table-cell>
          <table:table-cell office:value-type="string">
            <text:p>440503842352</text:p>
          </table:table-cell>
          <table:table-cell office:value-type="string">
            <text:p>25.1 Производство строительных металлических конструкций и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15">
            <text:p>315</text:p>
          </table:table-cell>
          <table:table-cell office:value-type="string">
            <text:p>КОРЯГИН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232</text:p>
          </table:table-cell>
          <table:table-cell office:value-type="string">
            <text:p>440503851727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16">
            <text:p>316</text:p>
          </table:table-cell>
          <table:table-cell office:value-type="string">
            <text:p>КОСАРЕВА АЛ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452</text:p>
          </table:table-cell>
          <table:table-cell office:value-type="string">
            <text:p>440501060906</text:p>
          </table:table-cell>
          <table:table-cell office:value-type="string">
            <text:p>79.11 Деятельность туристически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КОСАРЕВА ЕКАТЕР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6101</text:p>
          </table:table-cell>
          <table:table-cell office:value-type="string">
            <text:p>44050183289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КОТЛЯРОВ ДМИТ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5367</text:p>
          </table:table-cell>
          <table:table-cell office:value-type="string">
            <text:p>520102659328</text:p>
          </table:table-cell>
          <table:table-cell office:value-type="string">
            <text:p>77.11 Аренда и лизинг легковых автомобилей и легких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Котлярова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333200000163</text:p>
          </table:table-cell>
          <table:table-cell office:value-type="string">
            <text:p>330574825932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Крапивин Иван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10600024</text:p>
          </table:table-cell>
          <table:table-cell office:value-type="string">
            <text:p>440502765680</text:p>
          </table:table-cell>
          <table:table-cell office:value-type="string">
            <text:p>46.76 Торговля оптовая прочими промежуточными продукт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КРАСИЛЬНИКОВА ЕКАТЕ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5114</text:p>
          </table:table-cell>
          <table:table-cell office:value-type="string">
            <text:p>44050421769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22">
            <text:p>322</text:p>
          </table:table-cell>
          <table:table-cell office:value-type="string">
            <text:p>КРАСНИКОВ ЮРИ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7205</text:p>
          </table:table-cell>
          <table:table-cell office:value-type="string">
            <text:p>440500716102</text:p>
          </table:table-cell>
          <table:table-cell office:value-type="string">
            <text:p>18.12 Прочие виды полиграфической деятельност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23">
            <text:p>323</text:p>
          </table:table-cell>
          <table:table-cell office:value-type="string">
            <text:p>КРАСНОВ ПАВЕ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0450</text:p>
          </table:table-cell>
          <table:table-cell office:value-type="string">
            <text:p>440501744141</text:p>
          </table:table-cell>
          <table:table-cell office:value-type="string">
            <text:p>75.00 Деятельность ветеринар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10.1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24">
            <text:p>324</text:p>
          </table:table-cell>
          <table:table-cell office:value-type="string">
            <text:p>КРЕСТЬЯНСКОЕ (ФЕРМЕРСКОЕ) ХОЗЯЙСТВО "БОГДАНЬ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739</text:p>
          </table:table-cell>
          <table:table-cell office:value-type="string">
            <text:p>4400016531</text:p>
          </table:table-cell>
          <table:table-cell office:value-type="string">
            <text:p>01.49.4 Разведение олен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25">
            <text:p>325</text:p>
          </table:table-cell>
          <table:table-cell office:value-type="string">
            <text:p>КРЕСТЬЯНСКОЕ (ФЕРМЕРСКОЕ) ХОЗЯЙСТВО "ЕЛЕНЬ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3296</text:p>
          </table:table-cell>
          <table:table-cell office:value-type="string">
            <text:p>4400025984</text:p>
          </table:table-cell>
          <table:table-cell office:value-type="string">
            <text:p>01.49.4 Разведение олен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КРИВЕНКО АЛЕКСЕ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14517</text:p>
          </table:table-cell>
          <table:table-cell office:value-type="string">
            <text:p>440504130453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КРИВОШЕИН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8442</text:p>
          </table:table-cell>
          <table:table-cell office:value-type="string">
            <text:p>440503764351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ЁМСН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КРУГЛОВА НАДЕЖД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7501</text:p>
          </table:table-cell>
          <table:table-cell office:value-type="string">
            <text:p>440500110576</text:p>
          </table:table-cell>
          <table:table-cell office:value-type="string">
            <text:p>47.89 Торговля розничная в нестационарных торговых объектах и на рынках прочими товар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29">
            <text:p>329</text:p>
          </table:table-cell>
          <table:table-cell office:value-type="string">
            <text:p>КРУТОВА ИР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03200015</text:p>
          </table:table-cell>
          <table:table-cell office:value-type="string">
            <text:p>440500737769</text:p>
          </table:table-cell>
          <table:table-cell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КРУТОВА СВЕТЛА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7882</text:p>
          </table:table-cell>
          <table:table-cell office:value-type="string">
            <text:p>440504311403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КРУЧИНИНА НАТАЛИЯ БОРИС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3300061</text:p>
          </table:table-cell>
          <table:table-cell office:value-type="string">
            <text:p>44050002493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КРЫЛОВА НАДЕЖД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5100022</text:p>
          </table:table-cell>
          <table:table-cell office:value-type="string">
            <text:p>44050003761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Крюков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4000122</text:p>
          </table:table-cell>
          <table:table-cell office:value-type="string">
            <text:p>440500149968</text:p>
          </table:table-cell>
          <table:table-cell office:value-type="string">
            <text:p>47.72.1 Торговля розничная обувью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КУДРЯВЦЕВА МАРТ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190</text:p>
          </table:table-cell>
          <table:table-cell office:value-type="string">
            <text:p>44050316066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КУДРЯШОВА ВИКТОРИЯ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3026</text:p>
          </table:table-cell>
          <table:table-cell office:value-type="string">
            <text:p>440502461474</text:p>
          </table:table-cell>
          <table:table-cell office:value-type="string">
            <text:p>47.81.1 Торговля розничная в нестационарных торговых объектах напитками и табачной продукци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КУЗНЕЦОВ ОЛЕГ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4590</text:p>
          </table:table-cell>
          <table:table-cell office:value-type="string">
            <text:p>440503823198</text:p>
          </table:table-cell>
          <table:table-cell office:value-type="string">
            <text:p>53.20.31 Деятельность по курьерской доставке различными видами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37">
            <text:p>337</text:p>
          </table:table-cell>
          <table:table-cell office:value-type="string">
            <text:p>КУЗЬМИН ДМИТ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4761</text:p>
          </table:table-cell>
          <table:table-cell office:value-type="string">
            <text:p>440801043725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Векторово</text:p>
          </table:table-cell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КУЗЬМИН НИКОЛА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781</text:p>
          </table:table-cell>
          <table:table-cell office:value-type="string">
            <text:p>440502738951</text:p>
          </table:table-cell>
          <table:table-cell office:value-type="string">
            <text:p>27.40 Производство электрических ламп и осветитель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КУЗЬМИНОВ ИЛЬЯ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20162</text:p>
          </table:table-cell>
          <table:table-cell office:value-type="string">
            <text:p>440504018500</text:p>
          </table:table-cell>
          <table:table-cell office:value-type="string">
            <text:p>68.31 Деятельность агентств недвижимости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КУКЛИН ИЛЬЯ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9320</text:p>
          </table:table-cell>
          <table:table-cell office:value-type="string">
            <text:p>440500464448</text:p>
          </table:table-cell>
          <table:table-cell office:value-type="string">
            <text:p>47.25.12 Торговля розничная пиво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Собакино</text:p>
          </table:table-cell>
          <table:table-cell office:value-type="string">
            <text:p>Нет</text:p>
          </table:table-cell>
          <table:table-cell office:value-type="string">
            <text:p>10.05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КУКУШКИН ВЯЧЕСЛАВ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810</text:p>
          </table:table-cell>
          <table:table-cell office:value-type="string">
            <text:p>440502564737</text:p>
          </table:table-cell>
          <table:table-cell office:value-type="string">
            <text:p>82.11 Деятельность административно-хозяйственная комплексная по обеспечению работы организац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КУЛЁВ ВЛАДИМИР ФЕД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3892</text:p>
          </table:table-cell>
          <table:table-cell office:value-type="string">
            <text:p>440504096805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43">
            <text:p>343</text:p>
          </table:table-cell>
          <table:table-cell office:value-type="string">
            <text:p>КУЛЕВ ИВАН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7521</text:p>
          </table:table-cell>
          <table:table-cell office:value-type="string">
            <text:p>440502540670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КУЛЬКОВ ДЕНИС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9331</text:p>
          </table:table-cell>
          <table:table-cell office:value-type="string">
            <text:p>440502610253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45">
            <text:p>345</text:p>
          </table:table-cell>
          <table:table-cell office:value-type="string">
            <text:p>КУРБАНОВ АБДУЛАГИТ НАБ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6377</text:p>
          </table:table-cell>
          <table:table-cell office:value-type="string">
            <text:p>055200768168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КУРБАНОВ РОМАЗАН МИРЗАЖ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3413</text:p>
          </table:table-cell>
          <table:table-cell office:value-type="string">
            <text:p>440502117471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Тетеринское</text:p>
          </table:table-cell>
          <table:table-cell office:value-type="string">
            <text:p>Нет</text:p>
          </table:table-cell>
          <table:table-cell office:value-type="string">
            <text:p>10.01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КУРГУЗОВ АНТОН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9834</text:p>
          </table:table-cell>
          <table:table-cell office:value-type="string">
            <text:p>440503621113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КУРГУЗОВ СЕРГ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6423</text:p>
          </table:table-cell>
          <table:table-cell office:value-type="string">
            <text:p>440504403206</text:p>
          </table:table-cell>
          <table:table-cell office:value-type="string">
            <text:p>62.01 Разработка компьютерного программного обеспеч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49">
            <text:p>349</text:p>
          </table:table-cell>
          <table:table-cell office:value-type="string">
            <text:p>КУРИЛОВ АЛЕКСЕ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6750</text:p>
          </table:table-cell>
          <table:table-cell office:value-type="string">
            <text:p>440501652807</text:p>
          </table:table-cell>
          <table:table-cell office:value-type="string">
            <text:p>25.11 Производство строительных металлических конструкций, изделий и их част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КУРИЛОВ ИВАН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4526</text:p>
          </table:table-cell>
          <table:table-cell office:value-type="string">
            <text:p>440504326015</text:p>
          </table:table-cell>
          <table:table-cell office:value-type="string">
            <text:p>25.11 Производство строительных металлических конструкций, изделий и их част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КУРИЛОВ СЕРГЕЙ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7035</text:p>
          </table:table-cell>
          <table:table-cell office:value-type="string">
            <text:p>440502391890</text:p>
          </table:table-cell>
          <table:table-cell office:value-type="string">
            <text:p>93.29 Деятельность по организации отдыха и развлечений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КУРИЛОВА ГАЛИНА ЛЬ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524</text:p>
          </table:table-cell>
          <table:table-cell office:value-type="string">
            <text:p>44050002616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53">
            <text:p>353</text:p>
          </table:table-cell>
          <table:table-cell office:value-type="string">
            <text:p>КУРОЧКИН СЕРГ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010</text:p>
          </table:table-cell>
          <table:table-cell office:value-type="string">
            <text:p>440500554490</text:p>
          </table:table-cell>
          <table:table-cell office:value-type="string">
            <text:p>33.20 Монтаж промышленных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54">
            <text:p>354</text:p>
          </table:table-cell>
          <table:table-cell office:value-type="string">
            <text:p>КУСНИЦЫН РУСЛАН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394</text:p>
          </table:table-cell>
          <table:table-cell office:value-type="string">
            <text:p>440502843113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КУСТОВА АЛЕКСАНДР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19900019</text:p>
          </table:table-cell>
          <table:table-cell office:value-type="string">
            <text:p>440504154768</text:p>
          </table:table-cell>
          <table:table-cell office:value-type="string">
            <text:p>32.12.5 Производство ювелирных изделий, медалей из драгоценных металлов и драгоценных камн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КУШНАРЁВ НИКОЛА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3521</text:p>
          </table:table-cell>
          <table:table-cell office:value-type="string">
            <text:p>44050395999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ленино</text:p>
          </table:table-cell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57">
            <text:p>357</text:p>
          </table:table-cell>
          <table:table-cell office:value-type="string">
            <text:p>ЛАВРЕНТЬЕВ КИРИЛЛ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0202</text:p>
          </table:table-cell>
          <table:table-cell office:value-type="string">
            <text:p>440500455852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58">
            <text:p>358</text:p>
          </table:table-cell>
          <table:table-cell office:value-type="string">
            <text:p>ЛАРИОНОВ АЛЕКС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0136</text:p>
          </table:table-cell>
          <table:table-cell office:value-type="string">
            <text:p>440502742891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ЛАУКЕРТ АН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5922</text:p>
          </table:table-cell>
          <table:table-cell office:value-type="string">
            <text:p>440502577341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ЛАУКЕРТ ВИТАЛ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1579</text:p>
          </table:table-cell>
          <table:table-cell office:value-type="string">
            <text:p>44050325543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61">
            <text:p>361</text:p>
          </table:table-cell>
          <table:table-cell office:value-type="string">
            <text:p>ЛАШМАНОВ Ю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440</text:p>
          </table:table-cell>
          <table:table-cell office:value-type="string">
            <text:p>440128829528</text:p>
          </table:table-cell>
          <table:table-cell office:value-type="string">
            <text:p>32.12.4 Обработка драгоценных, полудрагоценных, поделочных и синтетических камней, кроме алмазов и янтаря; производство изделий из полудрагоценных, поделочных и синтетических камней, кроме янтар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ЛЕБЕДЕВ АЛЕКСАНД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15297</text:p>
          </table:table-cell>
          <table:table-cell office:value-type="string">
            <text:p>44050045539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63">
            <text:p>363</text:p>
          </table:table-cell>
          <table:table-cell office:value-type="string">
            <text:p>ЛЕБЕДЕВА АЛИ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9251</text:p>
          </table:table-cell>
          <table:table-cell office:value-type="string">
            <text:p>440500326504</text:p>
          </table:table-cell>
          <table:table-cell office:value-type="string">
            <text:p>85.41 Образование дополнительное детей и взросл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етровское</text:p>
          </table:table-cell>
          <table:table-cell office:value-type="string">
            <text:p>Нет</text:p>
          </table:table-cell>
          <table:table-cell office:value-type="string">
            <text:p>10.10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4">
            <text:p>364</text:p>
          </table:table-cell>
          <table:table-cell office:value-type="string">
            <text:p>ЛЕБЕДЕВА НАТАЛЬЯ ВЯЧЕ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370219800017</text:p>
          </table:table-cell>
          <table:table-cell office:value-type="string">
            <text:p>440500135764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65">
            <text:p>365</text:p>
          </table:table-cell>
          <table:table-cell office:value-type="string">
            <text:p>ЛЕБЕДЕВА УЛЬЯНА АРТЁМ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067</text:p>
          </table:table-cell>
          <table:table-cell office:value-type="string">
            <text:p>440503692202</text:p>
          </table:table-cell>
          <table:table-cell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ЛЕВИЧЕВ АЛЕКСАНДР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900021</text:p>
          </table:table-cell>
          <table:table-cell office:value-type="string">
            <text:p>440500093151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ЛЕВКОВ ЮРИ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5846</text:p>
          </table:table-cell>
          <table:table-cell office:value-type="string">
            <text:p>440501959299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68">
            <text:p>368</text:p>
          </table:table-cell>
          <table:table-cell office:value-type="string">
            <text:p>ЛЕОНТЬЕ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5720</text:p>
          </table:table-cell>
          <table:table-cell office:value-type="string">
            <text:p>440503413057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ЛЕОНТЬЕВА СВЕТЛАНА ИЗОСИМ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7123</text:p>
          </table:table-cell>
          <table:table-cell office:value-type="string">
            <text:p>440500606893</text:p>
          </table:table-cell>
          <table:table-cell office:value-type="string">
            <text:p>47.99.1 Деятельность по осуществлению прямых продаж или продаж торговыми агентами с доставко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70">
            <text:p>370</text:p>
          </table:table-cell>
          <table:table-cell office:value-type="string">
            <text:p>ЛЕПИДОВ МАКСИМ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30933</text:p>
          </table:table-cell>
          <table:table-cell office:value-type="string">
            <text:p>440504419598</text:p>
          </table:table-cell>
          <table:table-cell office:value-type="string">
            <text:p>46.21 Торговля оптовая зерном, необработанным табаком, семенами и кормами для сельскохозяйственных животн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ЛИСИЦЫНА НАТАЛЬЯ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4400048</text:p>
          </table:table-cell>
          <table:table-cell office:value-type="string">
            <text:p>110701654770</text:p>
          </table:table-cell>
          <table:table-cell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72">
            <text:p>372</text:p>
          </table:table-cell>
          <table:table-cell office:value-type="string">
            <text:p>ЛИСОВСКИЙ АНАТОЛИЙ ФРАНЦ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3711</text:p>
          </table:table-cell>
          <table:table-cell office:value-type="string">
            <text:p>440500100923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ЛИСОВСКИЙ АРТЁМ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4800011</text:p>
          </table:table-cell>
          <table:table-cell office:value-type="string">
            <text:p>443700015879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74">
            <text:p>374</text:p>
          </table:table-cell>
          <table:table-cell office:value-type="string">
            <text:p>ЛОБКОВА ОЛЬГ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1048</text:p>
          </table:table-cell>
          <table:table-cell office:value-type="string">
            <text:p>440503047379</text:p>
          </table:table-cell>
          <table:table-cell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75">
            <text:p>375</text:p>
          </table:table-cell>
          <table:table-cell office:value-type="string">
            <text:p>ЛУБКО ДЕНИС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4852</text:p>
          </table:table-cell>
          <table:table-cell office:value-type="string">
            <text:p>440118608368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атьянино</text:p>
          </table:table-cell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ЛУКИНА ЕВГЕНИЯ ВЛАД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395</text:p>
          </table:table-cell>
          <table:table-cell office:value-type="string">
            <text:p>440500006335</text:p>
          </table:table-cell>
          <table:table-cell office:value-type="string">
            <text:p>47.51 Торговля розничная текстиль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ЛУЦИК ЕЛЕ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452</text:p>
          </table:table-cell>
          <table:table-cell office:value-type="string">
            <text:p>443700065781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абаев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ЛЯМИН НИКИТА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637</text:p>
          </table:table-cell>
          <table:table-cell office:value-type="string">
            <text:p>440203346850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79">
            <text:p>379</text:p>
          </table:table-cell>
          <table:table-cell office:value-type="string">
            <text:p>МАКАРОВ АЛЕКСАНДР СТАН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26100013</text:p>
          </table:table-cell>
          <table:table-cell office:value-type="string">
            <text:p>44050033195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МАКАРОВ КИРИЛ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25200011</text:p>
          </table:table-cell>
          <table:table-cell office:value-type="string">
            <text:p>440503682010</text:p>
          </table:table-cell>
          <table:table-cell office:value-type="string">
            <text:p>68.3 Операции с недвижимым имуществом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81">
            <text:p>381</text:p>
          </table:table-cell>
          <table:table-cell office:value-type="string">
            <text:p>МАКАРОВА АЛИ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212</text:p>
          </table:table-cell>
          <table:table-cell office:value-type="string">
            <text:p>440503107162</text:p>
          </table:table-cell>
          <table:table-cell office:value-type="string">
            <text:p>85.12 Образование начальное обще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82">
            <text:p>382</text:p>
          </table:table-cell>
          <table:table-cell office:value-type="string">
            <text:p>МАКАРОВА АН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8741</text:p>
          </table:table-cell>
          <table:table-cell office:value-type="string">
            <text:p>440503250074</text:p>
          </table:table-cell>
          <table:table-cell office:value-type="string">
            <text:p>86.22 Специальная врачебн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3">
            <text:p>383</text:p>
          </table:table-cell>
          <table:table-cell office:value-type="string">
            <text:p>Макарова Татья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0000034</text:p>
          </table:table-cell>
          <table:table-cell office:value-type="string">
            <text:p>440500023669</text:p>
          </table:table-cell>
          <table:table-cell office:value-type="string">
            <text:p>47.59.1 Торговля розничная мебелью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МАКЛЫГИНА ОЛЬГА БОРИС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27500016</text:p>
          </table:table-cell>
          <table:table-cell office:value-type="string">
            <text:p>44050025003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МАКСИМОВА АНАСТАСИ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990</text:p>
          </table:table-cell>
          <table:table-cell office:value-type="string">
            <text:p>440502230830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Берендеево</text:p>
          </table:table-cell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86">
            <text:p>386</text:p>
          </table:table-cell>
          <table:table-cell office:value-type="string">
            <text:p>МАКСИМОВА МАРИ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351</text:p>
          </table:table-cell>
          <table:table-cell office:value-type="string">
            <text:p>441900005779</text:p>
          </table:table-cell>
          <table:table-cell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87">
            <text:p>387</text:p>
          </table:table-cell>
          <table:table-cell office:value-type="string">
            <text:p>МАЛЕЕВ МИХАИЛ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5539</text:p>
          </table:table-cell>
          <table:table-cell office:value-type="string">
            <text:p>440503782008</text:p>
          </table:table-cell>
          <table:table-cell office:value-type="string">
            <text:p>32.40 Производство игр и игруше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опадейкино</text:p>
          </table:table-cell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88">
            <text:p>388</text:p>
          </table:table-cell>
          <table:table-cell office:value-type="string">
            <text:p>МАЛЕХОНОВ ТАЛГАТ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765</text:p>
          </table:table-cell>
          <table:table-cell office:value-type="string">
            <text:p>440103593528</text:p>
          </table:table-cell>
          <table:table-cell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89">
            <text:p>389</text:p>
          </table:table-cell>
          <table:table-cell office:value-type="string">
            <text:p>Малков Алексей Георг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9700049</text:p>
          </table:table-cell>
          <table:table-cell office:value-type="string">
            <text:p>440500187508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390">
            <text:p>390</text:p>
          </table:table-cell>
          <table:table-cell office:value-type="string">
            <text:p>МАЛКОВА МА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0829</text:p>
          </table:table-cell>
          <table:table-cell office:value-type="string">
            <text:p>440501684816</text:p>
          </table:table-cell>
          <table:table-cell office:value-type="string">
            <text:p>47.81 Торговля розничная в нестационарных торговых объектах и на рынках пищевыми продуктами, напитками и табачной продукци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МАЛОВ ВЛАДИМИР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7420</text:p>
          </table:table-cell>
          <table:table-cell office:value-type="string">
            <text:p>440502418084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2">
            <text:p>392</text:p>
          </table:table-cell>
          <table:table-cell office:value-type="string">
            <text:p>МАЛОВ РОМАН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3968</text:p>
          </table:table-cell>
          <table:table-cell office:value-type="string">
            <text:p>440503593346</text:p>
          </table:table-cell>
          <table:table-cell office:value-type="string">
            <text:p>01.11 Выращивание зерновых (кроме риса), зернобобовых культур и семян масличных культур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3">
            <text:p>393</text:p>
          </table:table-cell>
          <table:table-cell office:value-type="string">
            <text:p>МАЛОВА ЮЛ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09520</text:p>
          </table:table-cell>
          <table:table-cell office:value-type="string">
            <text:p>440500992208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94">
            <text:p>394</text:p>
          </table:table-cell>
          <table:table-cell office:value-type="string">
            <text:p>МАРКИН ПАВЕЛ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9852</text:p>
          </table:table-cell>
          <table:table-cell office:value-type="string">
            <text:p>771801132621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АРМЁНКИ</text:p>
          </table:table-cell>
          <table:table-cell office:value-type="string">
            <text:p>Нет</text:p>
          </table:table-cell>
          <table:table-cell office:value-type="string">
            <text:p>10.09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395">
            <text:p>395</text:p>
          </table:table-cell>
          <table:table-cell office:value-type="string">
            <text:p>МАРТЫНОВ ПАВЕЛ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3693</text:p>
          </table:table-cell>
          <table:table-cell office:value-type="string">
            <text:p>440122290455</text:p>
          </table:table-cell>
          <table:table-cell office:value-type="string">
            <text:p>95.21 Ремонт электронной бытовой техни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6">
            <text:p>396</text:p>
          </table:table-cell>
          <table:table-cell office:value-type="string">
            <text:p>МАСЛОВА АЛЬБ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8635</text:p>
          </table:table-cell>
          <table:table-cell office:value-type="string">
            <text:p>440502046206</text:p>
          </table:table-cell>
          <table:table-cell office:value-type="string">
            <text:p>81.22 Деятельность по чистке и уборке жилых зданий и нежилых помещений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Хомутово</text:p>
          </table:table-cell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397">
            <text:p>397</text:p>
          </table:table-cell>
          <table:table-cell office:value-type="string">
            <text:p>МАТВЕЕВ АЛЕКС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0901</text:p>
          </table:table-cell>
          <table:table-cell office:value-type="string">
            <text:p>440500474485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8">
            <text:p>398</text:p>
          </table:table-cell>
          <table:table-cell office:value-type="string">
            <text:p>МАТВЕЕВ ВИТАЛИЙ ОЛЕГ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900</text:p>
          </table:table-cell>
          <table:table-cell office:value-type="string">
            <text:p>440503717263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399">
            <text:p>399</text:p>
          </table:table-cell>
          <table:table-cell office:value-type="string">
            <text:p>МАТВЕЕВ ДМИТРИЙ ВЛАД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112</text:p>
          </table:table-cell>
          <table:table-cell office:value-type="string">
            <text:p>440300639002</text:p>
          </table:table-cell>
          <table:table-cell office:value-type="string">
            <text:p>47.51 Торговля розничная текстиль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00">
            <text:p>400</text:p>
          </table:table-cell>
          <table:table-cell office:value-type="string">
            <text:p>МАТВЕЕВ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440509400021</text:p>
          </table:table-cell>
          <table:table-cell office:value-type="string">
            <text:p>44050332220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01">
            <text:p>401</text:p>
          </table:table-cell>
          <table:table-cell office:value-type="string">
            <text:p>МАТВЕЕВА ВАЛЕНТ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0788</text:p>
          </table:table-cell>
          <table:table-cell office:value-type="string">
            <text:p>441700642763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Матвеева Марина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0100039</text:p>
          </table:table-cell>
          <table:table-cell office:value-type="string">
            <text:p>44050009072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03">
            <text:p>403</text:p>
          </table:table-cell>
          <table:table-cell office:value-type="string">
            <text:p>МАТРОСОВ МИХАИЛ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6956</text:p>
          </table:table-cell>
          <table:table-cell office:value-type="string">
            <text:p>440501206802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МАТРОСОВ СЕРГЕ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4000069</text:p>
          </table:table-cell>
          <table:table-cell office:value-type="string">
            <text:p>441900005458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Маурин Юрий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6800012</text:p>
          </table:table-cell>
          <table:table-cell office:value-type="string">
            <text:p>44050276688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МАШИНА АН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8483</text:p>
          </table:table-cell>
          <table:table-cell office:value-type="string">
            <text:p>440501374050</text:p>
          </table:table-cell>
          <table:table-cell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МАЯНЦЕВ АНДРЕ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33400076</text:p>
          </table:table-cell>
          <table:table-cell office:value-type="string">
            <text:p>440500655749</text:p>
          </table:table-cell>
          <table:table-cell office:value-type="string">
            <text:p>49.41.1 Перевозка грузов специализированными автотранспортными средств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Руд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МЕГАЛИНСКАЯ КСЕНИЯ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07600060</text:p>
          </table:table-cell>
          <table:table-cell office:value-type="string">
            <text:p>440503483960</text:p>
          </table:table-cell>
          <table:table-cell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09">
            <text:p>409</text:p>
          </table:table-cell>
          <table:table-cell office:value-type="string">
            <text:p>МЕТЛИНА ИРИ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7543</text:p>
          </table:table-cell>
          <table:table-cell office:value-type="string">
            <text:p>440502618686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МЕХТИЕВ АШРАФ НАЗИМ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3754</text:p>
          </table:table-cell>
          <table:table-cell office:value-type="string">
            <text:p>440504494500</text:p>
          </table:table-cell>
          <table:table-cell office:value-type="string">
            <text:p>01.13 Выращивание овощей, бахчевых, корнеплодных и клубнеплодных культур, грибов и трюфе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ДУНОВО</text:p>
          </table:table-cell>
          <table:table-cell office:value-type="string">
            <text:p>Нет</text:p>
          </table:table-cell>
          <table:table-cell office:value-type="string">
            <text:p>10.07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МИЛКИН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5727</text:p>
          </table:table-cell>
          <table:table-cell office:value-type="string">
            <text:p>44050169206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12">
            <text:p>412</text:p>
          </table:table-cell>
          <table:table-cell office:value-type="string">
            <text:p>МИРОНОВА АНАСТАС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7640</text:p>
          </table:table-cell>
          <table:table-cell office:value-type="string">
            <text:p>440126723607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Ёмсна</text:p>
          </table:table-cell>
          <table:table-cell office:value-type="string">
            <text:p>Нет</text:p>
          </table:table-cell>
          <table:table-cell office:value-type="string">
            <text:p>10.08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13">
            <text:p>413</text:p>
          </table:table-cell>
          <table:table-cell office:value-type="string">
            <text:p>МИХАЙЛОВА СВЕТЛА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10000011</text:p>
          </table:table-cell>
          <table:table-cell office:value-type="string">
            <text:p>440501527563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14">
            <text:p>414</text:p>
          </table:table-cell>
          <table:table-cell office:value-type="string">
            <text:p>МИХЕЕВА АНАСТАСИЯ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0061</text:p>
          </table:table-cell>
          <table:table-cell office:value-type="string">
            <text:p>440502418616</text:p>
          </table:table-cell>
          <table:table-cell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МИХЕЕВА МАРИЯ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0901</text:p>
          </table:table-cell>
          <table:table-cell office:value-type="string">
            <text:p>440503396806</text:p>
          </table:table-cell>
          <table:table-cell office:value-type="string">
            <text:p>73.20 Исследование конъюнктуры рынка и изучение общественного мн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16">
            <text:p>416</text:p>
          </table:table-cell>
          <table:table-cell office:value-type="string">
            <text:p>МОЖЖУХИНА НАТАЛИЯ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9980</text:p>
          </table:table-cell>
          <table:table-cell office:value-type="string">
            <text:p>440503075834</text:p>
          </table:table-cell>
          <table:table-cell office:value-type="string">
            <text:p>66.22 Деятельность страховых агентов и броке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МОКЕЕВ НИКИТА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9250</text:p>
          </table:table-cell>
          <table:table-cell office:value-type="string">
            <text:p>44050231038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МОРГУНОВА ИРИ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642</text:p>
          </table:table-cell>
          <table:table-cell office:value-type="string">
            <text:p>440500460676</text:p>
          </table:table-cell>
          <table:table-cell office:value-type="string">
            <text:p>47.54 Торговля розничная бытовыми электротовар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19">
            <text:p>419</text:p>
          </table:table-cell>
          <table:table-cell office:value-type="string">
            <text:p>МОРОЗОВ АНДР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0386</text:p>
          </table:table-cell>
          <table:table-cell office:value-type="string">
            <text:p>440501061579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МОРОЗОВ НИКОЛА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6447</text:p>
          </table:table-cell>
          <table:table-cell office:value-type="string">
            <text:p>440503064776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1">
            <text:p>421</text:p>
          </table:table-cell>
          <table:table-cell office:value-type="string">
            <text:p>МОРОЗОВА ЛЮДМИЛА АНТО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24131</text:p>
          </table:table-cell>
          <table:table-cell office:value-type="string">
            <text:p>440500611607</text:p>
          </table:table-cell>
          <table:table-cell office:value-type="string">
            <text:p>47.29 Торговля розничная прочими пищев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Марьинское</text:p>
          </table:table-cell>
          <table:table-cell office:value-type="string">
            <text:p>Нет</text:p>
          </table:table-cell>
          <table:table-cell office:value-type="string">
            <text:p>10.1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2">
            <text:p>422</text:p>
          </table:table-cell>
          <table:table-cell office:value-type="string">
            <text:p>МОРОЗОВ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30380</text:p>
          </table:table-cell>
          <table:table-cell office:value-type="string">
            <text:p>440502726699</text:p>
          </table:table-cell>
          <table:table-cell office:value-type="string">
            <text:p>47.29 Торговля розничная прочими пищев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3">
            <text:p>423</text:p>
          </table:table-cell>
          <table:table-cell office:value-type="string">
            <text:p>МОСКОВКИН СЕРГЕ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440532800011</text:p>
          </table:table-cell>
          <table:table-cell office:value-type="string">
            <text:p>440500388910</text:p>
          </table:table-cell>
          <table:table-cell office:value-type="string">
            <text:p>96.03 Организация похорон и представление связанных с ними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4">
            <text:p>424</text:p>
          </table:table-cell>
          <table:table-cell office:value-type="string">
            <text:p>МУРАВЬЕВ ВАЛЕ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11700050</text:p>
          </table:table-cell>
          <table:table-cell office:value-type="string">
            <text:p>440500345909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5">
            <text:p>425</text:p>
          </table:table-cell>
          <table:table-cell office:value-type="string">
            <text:p>МУРАВЬЕВ ВЯЧЕСЛАВ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6900032</text:p>
          </table:table-cell>
          <table:table-cell office:value-type="string">
            <text:p>440500074060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26">
            <text:p>426</text:p>
          </table:table-cell>
          <table:table-cell office:value-type="string">
            <text:p>МУРАВЬЕВА ЛЮБОВЬ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3841</text:p>
          </table:table-cell>
          <table:table-cell office:value-type="string">
            <text:p>440501135005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27">
            <text:p>427</text:p>
          </table:table-cell>
          <table:table-cell office:value-type="string">
            <text:p>МУРАДОВ АРТЁМ РУСТА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9854</text:p>
          </table:table-cell>
          <table:table-cell office:value-type="string">
            <text:p>440503302614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28">
            <text:p>428</text:p>
          </table:table-cell>
          <table:table-cell office:value-type="string">
            <text:p>МУХИНА ИР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503</text:p>
          </table:table-cell>
          <table:table-cell office:value-type="string">
            <text:p>440121386161</text:p>
          </table:table-cell>
          <table:table-cell office:value-type="string">
            <text:p>14.12 Производство спец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29">
            <text:p>429</text:p>
          </table:table-cell>
          <table:table-cell office:value-type="string">
            <text:p>МЯГКОВ ВЛАДИМИР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3750</text:p>
          </table:table-cell>
          <table:table-cell office:value-type="string">
            <text:p>442400169523</text:p>
          </table:table-cell>
          <table:table-cell office:value-type="string">
            <text:p>47.51 Торговля розничная текстиль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0">
            <text:p>430</text:p>
          </table:table-cell>
          <table:table-cell office:value-type="string">
            <text:p>НАГИЕВА ПАРВА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0106</text:p>
          </table:table-cell>
          <table:table-cell office:value-type="string">
            <text:p>44000023730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31">
            <text:p>431</text:p>
          </table:table-cell>
          <table:table-cell office:value-type="string">
            <text:p>НАЗАРОВ ДМИТ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0335</text:p>
          </table:table-cell>
          <table:table-cell office:value-type="string">
            <text:p>440500147880</text:p>
          </table:table-cell>
          <table:table-cell office:value-type="string">
            <text:p>82.92 Деятельность по упаковыванию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2">
            <text:p>432</text:p>
          </table:table-cell>
          <table:table-cell office:value-type="string">
            <text:p>НАРЗИКУЛОВ САФАРАЛИ МИРЗОНАЗА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2110</text:p>
          </table:table-cell>
          <table:table-cell office:value-type="string">
            <text:p>440504770245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33">
            <text:p>433</text:p>
          </table:table-cell>
          <table:table-cell office:value-type="string">
            <text:p>НАТАЛЬИН ГРИГОРИ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0570</text:p>
          </table:table-cell>
          <table:table-cell office:value-type="string">
            <text:p>440503425246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4">
            <text:p>434</text:p>
          </table:table-cell>
          <table:table-cell office:value-type="string">
            <text:p>НЕВРЕДИМОВ ВАЛЕ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179</text:p>
          </table:table-cell>
          <table:table-cell office:value-type="string">
            <text:p>440503278305</text:p>
          </table:table-cell>
          <table:table-cell office:value-type="string">
            <text:p>47.72 Торговля розничная обувью и изделиями из кож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5">
            <text:p>435</text:p>
          </table:table-cell>
          <table:table-cell office:value-type="string">
            <text:p>НЕЗАМАЕВА МАРИ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6332</text:p>
          </table:table-cell>
          <table:table-cell office:value-type="string">
            <text:p>44050301817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6">
            <text:p>436</text:p>
          </table:table-cell>
          <table:table-cell office:value-type="string">
            <text:p>НЕЗАМАЕВА НАТАЛЬ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28500012</text:p>
          </table:table-cell>
          <table:table-cell office:value-type="string">
            <text:p>440503241231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437">
            <text:p>437</text:p>
          </table:table-cell>
          <table:table-cell office:value-type="string">
            <text:p>НЕСВИТ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0711</text:p>
          </table:table-cell>
          <table:table-cell office:value-type="string">
            <text:p>441405483040</text:p>
          </table:table-cell>
          <table:table-cell office:value-type="string">
            <text:p>32.12.4 Обработка драгоценных, полудрагоценных, поделочных и синтетических камней, кроме алмазов и янтаря; производство изделий из полудрагоценных, поделочных и синтетических камней, кроме янтар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8">
            <text:p>438</text:p>
          </table:table-cell>
          <table:table-cell office:value-type="string">
            <text:p>НЕСТЕРОВ НИКИТА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197</text:p>
          </table:table-cell>
          <table:table-cell office:value-type="string">
            <text:p>440502485394</text:p>
          </table:table-cell>
          <table:table-cell office:value-type="string">
            <text:p>49.41.1 Перевозка грузов специализированными автотранспортными средств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39">
            <text:p>439</text:p>
          </table:table-cell>
          <table:table-cell office:value-type="string">
            <text:p>НИЗОВ АЛЕКСЕ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2940</text:p>
          </table:table-cell>
          <table:table-cell office:value-type="string">
            <text:p>44050176901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0">
            <text:p>440</text:p>
          </table:table-cell>
          <table:table-cell office:value-type="string">
            <text:p>НИКИТИН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5434</text:p>
          </table:table-cell>
          <table:table-cell office:value-type="string">
            <text:p>440502920551</text:p>
          </table:table-cell>
          <table:table-cell office:value-type="string">
            <text:p>25.62 Обработка металлических изделий механическ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1">
            <text:p>441</text:p>
          </table:table-cell>
          <table:table-cell office:value-type="string">
            <text:p>НИКИФОРОВ СЕРГЕЙ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167</text:p>
          </table:table-cell>
          <table:table-cell office:value-type="string">
            <text:p>44050425347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Молодежный</text:p>
          </table:table-cell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42">
            <text:p>442</text:p>
          </table:table-cell>
          <table:table-cell office:value-type="string">
            <text:p>НОВИКОВА МАРИЯ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54489</text:p>
          </table:table-cell>
          <table:table-cell office:value-type="string">
            <text:p>440500365800</text:p>
          </table:table-cell>
          <table:table-cell office:value-type="string">
            <text:p>96.04 Деятельность физкультурно- оздоровитель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НОВИКОВА ТАТЬЯ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9701</text:p>
          </table:table-cell>
          <table:table-cell office:value-type="string">
            <text:p>440500106178</text:p>
          </table:table-cell>
          <table:table-cell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4">
            <text:p>444</text:p>
          </table:table-cell>
          <table:table-cell office:value-type="string">
            <text:p>НОВОЖИЛОВ ДМИТРИ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0081</text:p>
          </table:table-cell>
          <table:table-cell office:value-type="string">
            <text:p>370206037462</text:p>
          </table:table-cell>
          <table:table-cell office:value-type="string">
            <text:p>47.25 Торговля розничная напитк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445">
            <text:p>445</text:p>
          </table:table-cell>
          <table:table-cell office:value-type="string">
            <text:p>НОВОЖИЛОВ ДМИТ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000000413</text:p>
          </table:table-cell>
          <table:table-cell office:value-type="string">
            <text:p>440502623647</text:p>
          </table:table-cell>
          <table:table-cell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6">
            <text:p>446</text:p>
          </table:table-cell>
          <table:table-cell office:value-type="string">
            <text:p>НОВОЖИЛОВ МИХАИЛ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9364</text:p>
          </table:table-cell>
          <table:table-cell office:value-type="string">
            <text:p>440501237487</text:p>
          </table:table-cell>
          <table:table-cell office:value-type="string">
            <text:p>01.42.11 Разведение мясного и прочего крупного рогатого скота, включая буйволов, яков и др., на мяс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9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447">
            <text:p>447</text:p>
          </table:table-cell>
          <table:table-cell office:value-type="string">
            <text:p>НОВОЖИЛОВА АЛЁНА ЭДУАР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0500</text:p>
          </table:table-cell>
          <table:table-cell office:value-type="string">
            <text:p>440503413201</text:p>
          </table:table-cell>
          <table:table-cell office:value-type="string">
            <text:p>47.59 Торговля розничная мебелью, осветительными приборами и прочими бытов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448">
            <text:p>448</text:p>
          </table:table-cell>
          <table:table-cell office:value-type="string">
            <text:p>НОВОЖИЛОВА ИР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6062</text:p>
          </table:table-cell>
          <table:table-cell office:value-type="string">
            <text:p>440501179387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49">
            <text:p>449</text:p>
          </table:table-cell>
          <table:table-cell office:value-type="string">
            <text:p>НОРКИНА СВЕТЛА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3120</text:p>
          </table:table-cell>
          <table:table-cell office:value-type="string">
            <text:p>440500072056</text:p>
          </table:table-cell>
          <table:table-cell office:value-type="string">
            <text:p>47.78.21 Торговля розничная очк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50">
            <text:p>450</text:p>
          </table:table-cell>
          <table:table-cell office:value-type="string">
            <text:p>НУКРЕВ ВАЛЕР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6312</text:p>
          </table:table-cell>
          <table:table-cell office:value-type="string">
            <text:p>440500089606</text:p>
          </table:table-cell>
          <table:table-cell office:value-type="string">
            <text:p>95.24 Ремонт мебели и предметов домашнего обиход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51">
            <text:p>451</text:p>
          </table:table-cell>
          <table:table-cell office:value-type="string">
            <text:p>НУКРЕВ МАКСИМ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08858</text:p>
          </table:table-cell>
          <table:table-cell office:value-type="string">
            <text:p>44050349826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52">
            <text:p>452</text:p>
          </table:table-cell>
          <table:table-cell office:value-type="string">
            <text:p>НЫШАНОВ СУХРАП АШУРБ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7028</text:p>
          </table:table-cell>
          <table:table-cell office:value-type="string">
            <text:p>504793148765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ирпичный</text:p>
          </table:table-cell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53">
            <text:p>453</text:p>
          </table:table-cell>
          <table:table-cell office:value-type="string">
            <text:p>ОБЩЕСТВО С ОГРАНИЧЕННОЙ ОТВЕТСТВЕННОСТЬЮ <text:s/>ПРОИЗВОДСТВЕННОЕ ОБЪЕДИНЕНИЕ "ЛЮДМИЛ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4400758931</text:p>
          </table:table-cell>
          <table:table-cell office:value-type="string">
            <text:p>4405000197</text:p>
          </table:table-cell>
          <table:table-cell office:value-type="string">
            <text:p>68.2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8">
          <table:table-cell office:value-type="float" office:value="454">
            <text:p>454</text:p>
          </table:table-cell>
          <table:table-cell office:value-type="string">
            <text:p>ОБЩЕСТВО С ОГРАНИЧЕННОЙ ОТВЕТСТВЕННОСТЬЮ " РЕМОНТПРОФИЛЬ 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2120</text:p>
          </table:table-cell>
          <table:table-cell office:value-type="string">
            <text:p>4400024814</text:p>
          </table:table-cell>
          <table:table-cell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55">
            <text:p>455</text:p>
          </table:table-cell>
          <table:table-cell office:value-type="string">
            <text:p>ОБЩЕСТВО С ОГРАНИЧЕННОЙ ОТВЕТСТВЕННОСТЬЮ "АБАС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37000246</text:p>
          </table:table-cell>
          <table:table-cell office:value-type="string">
            <text:p>4405003920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456">
            <text:p>456</text:p>
          </table:table-cell>
          <table:table-cell office:value-type="string">
            <text:p>ОБЩЕСТВО С ОГРАНИЧЕННОЙ ОТВЕТСТВЕННОСТЬЮ "АВАНГАРДТРАН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3057</text:p>
          </table:table-cell>
          <table:table-cell office:value-type="string">
            <text:p>4400009407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57">
            <text:p>457</text:p>
          </table:table-cell>
          <table:table-cell office:value-type="string">
            <text:p>ОБЩЕСТВО С ОГРАНИЧЕННОЙ ОТВЕТСТВЕННОСТЬЮ "АВТОСТОП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948</text:p>
          </table:table-cell>
          <table:table-cell office:value-type="string">
            <text:p>440001675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58">
            <text:p>458</text:p>
          </table:table-cell>
          <table:table-cell office:value-type="string">
            <text:p>ОБЩЕСТВО С ОГРАНИЧЕННОЙ ОТВЕТСТВЕННОСТЬЮ "АВТОТРАНЗИ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1036</text:p>
          </table:table-cell>
          <table:table-cell office:value-type="string">
            <text:p>4405009506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59">
            <text:p>459</text:p>
          </table:table-cell>
          <table:table-cell office:value-type="string">
            <text:p>ОБЩЕСТВО С ОГРАНИЧЕННОЙ ОТВЕТСТВЕННОСТЬЮ "АВТОТРАНСПОРТНОЕ ПРЕДПРИЯТИЕ № 7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54443167591</text:p>
          </table:table-cell>
          <table:table-cell office:value-type="string">
            <text:p>4405006495</text:p>
          </table:table-cell>
          <table:table-cell office:value-type="string">
            <text:p>49.3 Деятельность прочего сухопутного пассажирск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6">
          <table:table-cell office:value-type="float" office:value="460">
            <text:p>460</text:p>
          </table:table-cell>
          <table:table-cell office:value-type="string">
            <text:p>ОБЩЕСТВО С ОГРАНИЧЕННОЙ ОТВЕТСТВЕННОСТЬЮ "АГРОСИСТЕМ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0506</text:p>
          </table:table-cell>
          <table:table-cell office:value-type="string">
            <text:p>4400000901</text:p>
          </table:table-cell>
          <table:table-cell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3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ОБЩЕСТВО С ОГРАНИЧЕННОЙ ОТВЕТСТВЕННОСТЬЮ "АЛГОРИТ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3442</text:p>
          </table:table-cell>
          <table:table-cell office:value-type="string">
            <text:p>4400009799</text:p>
          </table:table-cell>
          <table:table-cell office:value-type="string">
            <text:p>62.02 Деятельность консультативная и работы в области компьютерных технолог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462">
            <text:p>462</text:p>
          </table:table-cell>
          <table:table-cell office:value-type="string">
            <text:p>ОБЩЕСТВО С ОГРАНИЧЕННОЙ ОТВЕТСТВЕННОСТЬЮ "АРМЁНКИ-АГР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04400004654</text:p>
          </table:table-cell>
          <table:table-cell office:value-type="string">
            <text:p>4414017278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463">
            <text:p>463</text:p>
          </table:table-cell>
          <table:table-cell office:value-type="string">
            <text:p>ОБЩЕСТВО С ОГРАНИЧЕННОЙ ОТВЕТСТВЕННОСТЬЮ "БАДА БИНГ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3748</text:p>
          </table:table-cell>
          <table:table-cell office:value-type="string">
            <text:p>4400021595</text:p>
          </table:table-cell>
          <table:table-cell office:value-type="string">
            <text:p>69.20.2 Деятельность по оказанию услуг в области бухгалтерского уче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464">
            <text:p>464</text:p>
          </table:table-cell>
          <table:table-cell office:value-type="string">
            <text:p>ОБЩЕСТВО С ОГРАНИЧЕННОЙ ОТВЕТСТВЕННОСТЬЮ "БОГДАНОВ СТРО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5183</text:p>
          </table:table-cell>
          <table:table-cell office:value-type="string">
            <text:p>440501021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ементьево</text:p>
          </table:table-cell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ОБЩЕСТВО С ОГРАНИЧЕННОЙ ОТВЕТСТВЕННОСТЬЮ "БРИЗ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37000476</text:p>
          </table:table-cell>
          <table:table-cell office:value-type="string">
            <text:p>4405009200</text:p>
          </table:table-cell>
          <table:table-cell office:value-type="string">
            <text:p>47.52.5 Торговля розничная санитарно-техническим оборудование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66">
            <text:p>466</text:p>
          </table:table-cell>
          <table:table-cell office:value-type="string">
            <text:p>ОБЩЕСТВО С ОГРАНИЧЕННОЙ ОТВЕТСТВЕННОСТЬЮ "БЮРО ПЕРЕВОДОВ ЛИНГВ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761</text:p>
          </table:table-cell>
          <table:table-cell office:value-type="string">
            <text:p>4400016563</text:p>
          </table:table-cell>
          <table:table-cell office:value-type="string">
            <text:p>74.30 Деятельность по письменному и устному переводу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ОБЩЕСТВО С ОГРАНИЧЕННОЙ ОТВЕТСТВЕННОСТЬЮ "ВЕЛКОМ-ИМПЭК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54408632960</text:p>
          </table:table-cell>
          <table:table-cell office:value-type="string">
            <text:p>4401053215</text:p>
          </table:table-cell>
          <table:table-cell office:value-type="string">
            <text:p>46.49.43 Торговля оптовая спортивными товарами, включая велосипе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float" office:value="468">
            <text:p>468</text:p>
          </table:table-cell>
          <table:table-cell office:value-type="string">
            <text:p>ОБЩЕСТВО С ОГРАНИЧЕННОЙ ОТВЕТСТВЕННОСТЬЮ "ВЕЛКОМ-МОТОР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0192</text:p>
          </table:table-cell>
          <table:table-cell office:value-type="string">
            <text:p>4405003310</text:p>
          </table:table-cell>
          <table:table-cell office:value-type="string">
            <text:p>46.49.43 Торговля оптовая спортивными товарами, включая велосипе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69">
            <text:p>469</text:p>
          </table:table-cell>
          <table:table-cell office:value-type="string">
            <text:p>ОБЩЕСТВО С ОГРАНИЧЕННОЙ ОТВЕТСТВЕННОСТЬЮ "ВИЗАВИ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14405000027</text:p>
          </table:table-cell>
          <table:table-cell office:value-type="string">
            <text:p>4405009009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70">
            <text:p>470</text:p>
          </table:table-cell>
          <table:table-cell office:value-type="string">
            <text:p>ОБЩЕСТВО С ОГРАНИЧЕННОЙ ОТВЕТСТВЕННОСТЬЮ "ВИКОЙЛ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74401002522</text:p>
          </table:table-cell>
          <table:table-cell office:value-type="string">
            <text:p>4405009930</text:p>
          </table:table-cell>
          <table:table-cell office:value-type="string">
            <text:p>46.71 Торговля оптовая твердым, жидким и газообразным топливом и подобными продукт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ОБЩЕСТВО С ОГРАНИЧЕННОЙ ОТВЕТСТВЕННОСТЬЮ "ВИТАЧЕ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4473</text:p>
          </table:table-cell>
          <table:table-cell office:value-type="string">
            <text:p>4400027131</text:p>
          </table:table-cell>
          <table:table-cell office:value-type="string">
            <text:p>72.19 Научные исследования и разработки в области естественных и технических наук прочи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472">
            <text:p>472</text:p>
          </table:table-cell>
          <table:table-cell office:value-type="string">
            <text:p>ОБЩЕСТВО С ОГРАНИЧЕННОЙ ОТВЕТСТВЕННОСТЬЮ "ВОЛЖСКИЕ ЕДИНЫЕ ЛОГИСТИЧЕСКИЕ СИСТЕМЫ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01002405</text:p>
          </table:table-cell>
          <table:table-cell office:value-type="string">
            <text:p>4401140919</text:p>
          </table:table-cell>
          <table:table-cell office:value-type="string">
            <text:p>52.29 Деятельность вспомогательная прочая, связанная с перевозк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ОБЩЕСТВО С ОГРАНИЧЕННОЙ ОТВЕТСТВЕННОСТЬЮ "ВОСХОД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74401001312</text:p>
          </table:table-cell>
          <table:table-cell office:value-type="string">
            <text:p>4405009915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Рудино</text:p>
          </table:table-cell>
          <table:table-cell office:value-type="string">
            <text:p>Нет</text:p>
          </table:table-cell>
          <table:table-cell office:value-type="string">
            <text:p>10.03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9">
            <text:p>9</text:p>
          </table:table-cell>
          <table:table-cell table:number-columns-repeated="1002"/>
        </table:table-row>
        <table:table-row table:style-name="ro8">
          <table:table-cell office:value-type="float" office:value="474">
            <text:p>474</text:p>
          </table:table-cell>
          <table:table-cell office:value-type="string">
            <text:p>ОБЩЕСТВО С ОГРАНИЧЕННОЙ ОТВЕТСТВЕННОСТЬЮ "ГЕОХИ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04400000090</text:p>
          </table:table-cell>
          <table:table-cell office:value-type="string">
            <text:p>4405010300</text:p>
          </table:table-cell>
          <table:table-cell office:value-type="string">
            <text:p>71.12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ОБЩЕСТВО С ОГРАНИЧЕННОЙ ОТВЕТСТВЕННОСТЬЮ "ГРОУ САЛАМИ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3300005530</text:p>
          </table:table-cell>
          <table:table-cell office:value-type="string">
            <text:p>3300013790</text:p>
          </table:table-cell>
          <table:table-cell office:value-type="string">
            <text:p>10.13 Производство продукции из мяса убойных животных и мяса птиц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476">
            <text:p>476</text:p>
          </table:table-cell>
          <table:table-cell office:value-type="string">
            <text:p>ОБЩЕСТВО С ОГРАНИЧЕННОЙ ОТВЕТСТВЕННОСТЬЮ "ДБС - 2000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4400759987</text:p>
          </table:table-cell>
          <table:table-cell office:value-type="string">
            <text:p>4405004402</text:p>
          </table:table-cell>
          <table:table-cell office:value-type="string">
            <text:p>31.0 Производство мебе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ОБЩЕСТВО С ОГРАНИЧЕННОЙ ОТВЕТСТВЕННОСТЬЮ "ДВА МАКС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0481</text:p>
          </table:table-cell>
          <table:table-cell office:value-type="string">
            <text:p>4400018345</text:p>
          </table:table-cell>
          <table:table-cell office:value-type="string">
            <text:p>13.92 Производство готовых текстильных изделий, кроме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478">
            <text:p>478</text:p>
          </table:table-cell>
          <table:table-cell office:value-type="string">
            <text:p>ОБЩЕСТВО С ОГРАНИЧЕННОЙ ОТВЕТСТВЕННОСТЬЮ "ДЕЖАВЮ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2594</text:p>
          </table:table-cell>
          <table:table-cell office:value-type="string">
            <text:p>4400014397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5">
          <table:table-cell office:value-type="float" office:value="479">
            <text:p>479</text:p>
          </table:table-cell>
          <table:table-cell office:value-type="string">
            <text:p>ОБЩЕСТВО С ОГРАНИЧЕННОЙ ОТВЕТСТВЕННОСТЬЮ "ДЕЛО И ПАРТНЕРСТВ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84405000129</text:p>
          </table:table-cell>
          <table:table-cell office:value-type="string">
            <text:p>4405007770</text:p>
          </table:table-cell>
          <table:table-cell office:value-type="string">
            <text:p>46.90 Торговля оптовая неспециализирован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ОБЩЕСТВО С ОГРАНИЧЕННОЙ ОТВЕТСТВЕННОСТЬЮ "ДЕТСКИЙ РАЗВЛЕКАТЕЛЬНЫЙ ЦЕНТР "АФРИК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0783</text:p>
          </table:table-cell>
          <table:table-cell office:value-type="string">
            <text:p>4405010124</text:p>
          </table:table-cell>
          <table:table-cell office:value-type="string">
            <text:p>93.29.9 Деятельность зрелищно-развлекательн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481">
            <text:p>481</text:p>
          </table:table-cell>
          <table:table-cell office:value-type="string">
            <text:p>ОБЩЕСТВО С ОГРАНИЧЕННОЙ ОТВЕТСТВЕННОСТЬЮ "ДИН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226</text:p>
          </table:table-cell>
          <table:table-cell office:value-type="string">
            <text:p>4405008862</text:p>
          </table:table-cell>
          <table:table-cell office:value-type="string">
            <text:p>46.90 Торговля оптовая неспециализирован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482">
            <text:p>482</text:p>
          </table:table-cell>
          <table:table-cell office:value-type="string">
            <text:p>ОБЩЕСТВО С ОГРАНИЧЕННОЙ ОТВЕТСТВЕННОСТЬЮ "ДОМ МИЛЫЙ ДО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0286</text:p>
          </table:table-cell>
          <table:table-cell office:value-type="string">
            <text:p>440000069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анино</text:p>
          </table:table-cell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ОБЩЕСТВО С ОГРАНИЧЕННОЙ ОТВЕТСТВЕННОСТЬЮ "ДОРСТРО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04400003345</text:p>
          </table:table-cell>
          <table:table-cell office:value-type="string">
            <text:p>4405010332</text:p>
          </table:table-cell>
          <table:table-cell office:value-type="string">
            <text:p>42.11 Строительство автомобильных дорог и автомагистра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float" office:value="484">
            <text:p>484</text:p>
          </table:table-cell>
          <table:table-cell office:value-type="string">
            <text:p>ОБЩЕСТВО С ОГРАНИЧЕННОЙ ОТВЕТСТВЕННОСТЬЮ "ДРИМ ХАУ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4121</text:p>
          </table:table-cell>
          <table:table-cell office:value-type="string">
            <text:p>4400026804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485">
            <text:p>485</text:p>
          </table:table-cell>
          <table:table-cell office:value-type="string">
            <text:p>ОБЩЕСТВО С ОГРАНИЧЕННОЙ ОТВЕТСТВЕННОСТЬЮ "ЕВРОП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34443160344</text:p>
          </table:table-cell>
          <table:table-cell office:value-type="string">
            <text:p>4405005283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486">
            <text:p>486</text:p>
          </table:table-cell>
          <table:table-cell office:value-type="string">
            <text:p>ОБЩЕСТВО С ОГРАНИЧЕННОЙ ОТВЕТСТВЕННОСТЬЮ "ЕД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1011</text:p>
          </table:table-cell>
          <table:table-cell office:value-type="string">
            <text:p>4405009665</text:p>
          </table:table-cell>
          <table:table-cell office:value-type="string">
            <text:p>10.13 Производство продукции из мяса убойных животных и мяса птиц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ОБЩЕСТВО С ОГРАНИЧЕННОЙ ОТВЕТСТВЕННОСТЬЮ "ЖИЛИЩНО-КОММУНАЛЬНЫЙ КОМПЛЕК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072</text:p>
          </table:table-cell>
          <table:table-cell office:value-type="string">
            <text:p>4405008735</text:p>
          </table:table-cell>
          <table:table-cell office:value-type="string">
            <text:p>41.2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office:value-type="float" office:value="488">
            <text:p>488</text:p>
          </table:table-cell>
          <table:table-cell office:value-type="string">
            <text:p>ОБЩЕСТВО С ОГРАНИЧЕННОЙ ОТВЕТСТВЕННОСТЬЮ "ЗАРЯ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94405000348</text:p>
          </table:table-cell>
          <table:table-cell office:value-type="string">
            <text:p>4405008630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ОБЩЕСТВО С ОГРАНИЧЕННОЙ ОТВЕТСТВЕННОСТЬЮ "ЗВЁЗДОЧК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94405000216</text:p>
          </table:table-cell>
          <table:table-cell office:value-type="string">
            <text:p>4405008502</text:p>
          </table:table-cell>
          <table:table-cell office:value-type="string">
            <text:p>25.9 Производство прочих готовых металлически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0">
            <text:p>490</text:p>
          </table:table-cell>
          <table:table-cell office:value-type="string">
            <text:p>ОБЩЕСТВО С ОГРАНИЧЕННОЙ ОТВЕТСТВЕННОСТЬЮ "ЗС АВТ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37001379</text:p>
          </table:table-cell>
          <table:table-cell office:value-type="string">
            <text:p>4405009030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7">
          <table:table-cell office:value-type="float" office:value="491">
            <text:p>491</text:p>
          </table:table-cell>
          <table:table-cell office:value-type="string">
            <text:p>ОБЩЕСТВО С ОГРАНИЧЕННОЙ ОТВЕТСТВЕННОСТЬЮ "ИВОЛГ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4400760042</text:p>
          </table:table-cell>
          <table:table-cell office:value-type="string">
            <text:p>4405004138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2">
            <text:p>492</text:p>
          </table:table-cell>
          <table:table-cell office:value-type="string">
            <text:p>ОБЩЕСТВО С ОГРАНИЧЕННОЙ ОТВЕТСТВЕННОСТЬЮ "ИНЖЕНЕРНЫЙ ЦЕНТ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7292</text:p>
          </table:table-cell>
          <table:table-cell office:value-type="string">
            <text:p>4405009802</text:p>
          </table:table-cell>
          <table:table-cell office:value-type="string">
            <text:p>71.11.1 Деятельность в области архитектуры, связанная с созданием архитектурного объек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ОБЩЕСТВО С ОГРАНИЧЕННОЙ ОТВЕТСТВЕННОСТЬЮ "ИСТО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1435</text:p>
          </table:table-cell>
          <table:table-cell office:value-type="string">
            <text:p>4405003600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494">
            <text:p>494</text:p>
          </table:table-cell>
          <table:table-cell office:value-type="string">
            <text:p>ОБЩЕСТВО С ОГРАНИЧЕННОЙ ОТВЕТСТВЕННОСТЬЮ "КАРЬЕР НЕРЕХ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94401003400</text:p>
          </table:table-cell>
          <table:table-cell office:value-type="string">
            <text:p>4405010276</text:p>
          </table:table-cell>
          <table:table-cell office:value-type="string">
            <text:p>08.12 Разработка гравийных и песчаных карьеров, добыча глины и каолин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ОБЩЕСТВО С ОГРАНИЧЕННОЙ ОТВЕТСТВЕННОСТЬЮ "КАРЬЕР САРАЕВ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2253</text:p>
          </table:table-cell>
          <table:table-cell office:value-type="string">
            <text:p>4400014051</text:p>
          </table:table-cell>
          <table:table-cell office:value-type="string">
            <text:p>08.12 Разработка гравийных и песчаных карьеров, добыча глины и каолин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6">
            <text:p>496</text:p>
          </table:table-cell>
          <table:table-cell office:value-type="string">
            <text:p>ОБЩЕСТВО С ОГРАНИЧЕННОЙ ОТВЕТСТВЕННОСТЬЮ "КВАЗА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3902</text:p>
          </table:table-cell>
          <table:table-cell office:value-type="string">
            <text:p>4400021764</text:p>
          </table:table-cell>
          <table:table-cell office:value-type="string">
            <text:p>23.61.1 Производство готовых строительных изделий из бетона, цемента и искусственного камн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ОБЩЕСТВО С ОГРАНИЧЕННОЙ ОТВЕТСТВЕННОСТЬЮ "КОНСТРУКТО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2859</text:p>
          </table:table-cell>
          <table:table-cell office:value-type="string">
            <text:p>4400009206</text:p>
          </table:table-cell>
          <table:table-cell office:value-type="string">
            <text:p>42.11 Строительство автомобильных дорог и автомагистрале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498">
            <text:p>498</text:p>
          </table:table-cell>
          <table:table-cell office:value-type="string">
            <text:p>ОБЩЕСТВО С ОГРАНИЧЕННОЙ ОТВЕТСТВЕННОСТЬЮ "КОРТЕ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94401002608</text:p>
          </table:table-cell>
          <table:table-cell office:value-type="string">
            <text:p>4401191656</text:p>
          </table:table-cell>
          <table:table-cell office:value-type="string">
            <text:p>46.71 Торговля оптовая твердым, жидким и газообразным топливом и подобными продукт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ОБЩЕСТВО С ОГРАНИЧЕННОЙ ОТВЕТСТВЕННОСТЬЮ "КОСМЫНИНСКОЕ ТОРФОПРЕДПРИЯТИ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1232</text:p>
          </table:table-cell>
          <table:table-cell office:value-type="string">
            <text:p>4400001630</text:p>
          </table:table-cell>
          <table:table-cell office:value-type="string">
            <text:p>08.92 Добыча и агломерация торф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4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00">
            <text:p>500</text:p>
          </table:table-cell>
          <table:table-cell office:value-type="string">
            <text:p>ОБЩЕСТВО С ОГРАНИЧЕННОЙ ОТВЕТСТВЕННОСТЬЮ "КОСТРОМСКОЙ ТЭНОВЫЙ ЗАВОД " АЛЬЯН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2312</text:p>
          </table:table-cell>
          <table:table-cell office:value-type="string">
            <text:p>4405010188</text:p>
          </table:table-cell>
          <table:table-cell office:value-type="string">
            <text:p>27.51 Производство бытовых электрических прибо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ОБЩЕСТВО С ОГРАНИЧЕННОЙ ОТВЕТСТВЕННОСТЬЮ "ЛАВРОВСКАЯ ФАБРИКА ХУДОЖЕСТВЕННОЙ РОСПИСИ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84405000327</text:p>
          </table:table-cell>
          <table:table-cell office:value-type="string">
            <text:p>4405007971</text:p>
          </table:table-cell>
          <table:table-cell office:value-type="string">
            <text:p>46.4 Торговля оптовая непродовольственными потребительскими товар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6">
          <table:table-cell office:value-type="float" office:value="502">
            <text:p>502</text:p>
          </table:table-cell>
          <table:table-cell office:value-type="string">
            <text:p>ОБЩЕСТВО С ОГРАНИЧЕННОЙ ОТВЕТСТВЕННОСТЬЮ "ЛЕНТАТЕХ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409</text:p>
          </table:table-cell>
          <table:table-cell office:value-type="string">
            <text:p>4400016203</text:p>
          </table:table-cell>
          <table:table-cell office:value-type="string">
            <text:p>13.99.9 Производство текстильных изделий различного назначения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имушино</text:p>
          </table:table-cell>
          <table:table-cell office:value-type="string">
            <text:p>Нет</text:p>
          </table:table-cell>
          <table:table-cell office:value-type="string">
            <text:p>10.10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6">
          <table:table-cell office:value-type="float" office:value="503">
            <text:p>503</text:p>
          </table:table-cell>
          <table:table-cell office:value-type="string">
            <text:p>ОБЩЕСТВО С ОГРАНИЧЕННОЙ ОТВЕТСТВЕННОСТЬЮ "ЛЕ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0080</text:p>
          </table:table-cell>
          <table:table-cell office:value-type="string">
            <text:p>4405009425</text:p>
          </table:table-cell>
          <table:table-cell office:value-type="string">
            <text:p>46.73 Торговля оптовая лесоматериалами, строительными материалами и санитарно-техническим оборудовани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04">
            <text:p>504</text:p>
          </table:table-cell>
          <table:table-cell office:value-type="string">
            <text:p>ОБЩЕСТВО С ОГРАНИЧЕННОЙ ОТВЕТСТВЕННОСТЬЮ "ЛИДЕ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4927</text:p>
          </table:table-cell>
          <table:table-cell office:value-type="string">
            <text:p>4405007185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ОБЩЕСТВО С ОГРАНИЧЕННОЙ ОТВЕТСТВЕННОСТЬЮ "МАКСИМУ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4960</text:p>
          </table:table-cell>
          <table:table-cell office:value-type="string">
            <text:p>4405007210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ОБЩЕСТВО С ОГРАНИЧЕННОЙ ОТВЕТСТВЕННОСТЬЮ "МАЛОВ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37000399</text:p>
          </table:table-cell>
          <table:table-cell office:value-type="string">
            <text:p>4405009182</text:p>
          </table:table-cell>
          <table:table-cell office:value-type="string">
            <text:p>45.3 Торговл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6">
          <table:table-cell office:value-type="float" office:value="507">
            <text:p>507</text:p>
          </table:table-cell>
          <table:table-cell office:value-type="string">
            <text:p>ОБЩЕСТВО С ОГРАНИЧЕННОЙ ОТВЕТСТВЕННОСТЬЮ "МАСТЕР АНТИСЕПТИ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5414</text:p>
          </table:table-cell>
          <table:table-cell office:value-type="string">
            <text:p>4405010220</text:p>
          </table:table-cell>
          <table:table-cell office:value-type="string">
            <text:p>20.30.2 Производство прочих красок, лаков, эмалей и аналогичных материалов для нанесения покрытий, художественных и полиграфических красо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6">
          <table:table-cell office:value-type="float" office:value="508">
            <text:p>508</text:p>
          </table:table-cell>
          <table:table-cell office:value-type="string">
            <text:p>ОБЩЕСТВО С ОГРАНИЧЕННОЙ ОТВЕТСТВЕННОСТЬЮ "МАСТЕ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4564</text:p>
          </table:table-cell>
          <table:table-cell office:value-type="string">
            <text:p>4405006960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ОБЩЕСТВО С ОГРАНИЧЕННОЙ ОТВЕТСТВЕННОСТЬЮ "МЕДИЦИНСКИЙ ЦЕНТР "ЗДОРОВЬ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37001753</text:p>
          </table:table-cell>
          <table:table-cell office:value-type="string">
            <text:p>4405009111</text:p>
          </table:table-cell>
          <table:table-cell office:value-type="string">
            <text:p>86.10 Деятельность больничных организац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7">
            <text:p>7</text:p>
          </table:table-cell>
          <table:table-cell table:number-columns-repeated="1002"/>
        </table:table-row>
        <table:table-row table:style-name="ro5">
          <table:table-cell office:value-type="float" office:value="510">
            <text:p>510</text:p>
          </table:table-cell>
          <table:table-cell office:value-type="string">
            <text:p>ОБЩЕСТВО С ОГРАНИЧЕННОЙ ОТВЕТСТВЕННОСТЬЮ "МЕРАДО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0550</text:p>
          </table:table-cell>
          <table:table-cell office:value-type="string">
            <text:p>4405009640</text:p>
          </table:table-cell>
          <table:table-cell office:value-type="string">
            <text:p>16.23.2 Производство сборных деревянных строе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ОБЩЕСТВО С ОГРАНИЧЕННОЙ ОТВЕТСТВЕННОСТЬЮ "МЕРКУРИ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37000720</text:p>
          </table:table-cell>
          <table:table-cell office:value-type="string">
            <text:p>4405001546</text:p>
          </table:table-cell>
          <table:table-cell office:value-type="string">
            <text:p>38.32.5 Утилизация вторичных неметаллических ресурсов во вторичное сырь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ОБЩЕСТВО С ОГРАНИЧЕННОЙ ОТВЕТСТВЕННОСТЬЮ "МИГРАЦИОННАЯ ПОМОЩЬ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750</text:p>
          </table:table-cell>
          <table:table-cell office:value-type="string">
            <text:p>4400016556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ОБЩЕСТВО С ОГРАНИЧЕННОЙ ОТВЕТСТВЕННОСТЬЮ "МИКРОКРЕДИТНАЯ КОМПАНИЯ "ЧКЮО44-ФИНАН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37000696</text:p>
          </table:table-cell>
          <table:table-cell office:value-type="string">
            <text:p>4405009217</text:p>
          </table:table-cell>
          <table:table-cell office:value-type="string">
            <text:p>64.92 Предоставление займов и прочих видов креди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ОБЩЕСТВО С ОГРАНИЧЕННОЙ ОТВЕТСТВЕННОСТЬЮ "МИ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14437000150</text:p>
          </table:table-cell>
          <table:table-cell office:value-type="string">
            <text:p>4405011512</text:p>
          </table:table-cell>
          <table:table-cell office:value-type="string">
            <text:p>77.39.1 Аренда и лизинг прочих сухопутных транспортных средств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Воскресенское</text:p>
          </table:table-cell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ОБЩЕСТВО С ОГРАНИЧЕННОЙ ОТВЕТСТВЕННОСТЬЮ "ММЦ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2136</text:p>
          </table:table-cell>
          <table:table-cell office:value-type="string">
            <text:p>4405009626</text:p>
          </table:table-cell>
          <table:table-cell office:value-type="string">
            <text:p>93.29.9 Деятельность зрелищно-развлекательн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3">
            <text:p>13</text:p>
          </table:table-cell>
          <table:table-cell table:number-columns-repeated="1002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ОБЩЕСТВО С ОГРАНИЧЕННОЙ ОТВЕТСТВЕННОСТЬЮ "МЯСНОЙ ГУРМАН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1476</text:p>
          </table:table-cell>
          <table:table-cell office:value-type="string">
            <text:p>4405009520</text:p>
          </table:table-cell>
          <table:table-cell office:value-type="string">
            <text:p>10.13.1 Производство соленого, вареного, запеченого, копченого, вяленого и прочего мяс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ОБЩЕСТВО С ОГРАНИЧЕННОЙ ОТВЕТСТВЕННОСТЬЮ "Н-ТЕК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1737</text:p>
          </table:table-cell>
          <table:table-cell office:value-type="string">
            <text:p>4400008097</text:p>
          </table:table-cell>
          <table:table-cell office:value-type="string">
            <text:p>14.12 Производство спец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ОБЩЕСТВО С ОГРАНИЧЕННОЙ ОТВЕТСТВЕННОСТЬЮ "НАДЕЖД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4400760515</text:p>
          </table:table-cell>
          <table:table-cell office:value-type="string">
            <text:p>4405001345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519">
            <text:p>519</text:p>
          </table:table-cell>
          <table:table-cell office:value-type="string">
            <text:p>ОБЩЕСТВО С ОГРАНИЧЕННОЙ ОТВЕТСТВЕННОСТЬЮ "НЕКСТ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37000993</text:p>
          </table:table-cell>
          <table:table-cell office:value-type="string">
            <text:p>4405009295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ОБЩЕСТВО С ОГРАНИЧЕННОЙ ОТВЕТСТВЕННОСТЬЮ "НЕРЕХТА ИНФ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0820</text:p>
          </table:table-cell>
          <table:table-cell office:value-type="string">
            <text:p>4405003399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">
            <text:p>4</text:p>
          </table:table-cell>
          <table:table-cell table:number-columns-repeated="1002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ОБЩЕСТВО С ОГРАНИЧЕННОЙ ОТВЕТСТВЕННОСТЬЮ "НЕРЕХТА ПИ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37000818</text:p>
          </table:table-cell>
          <table:table-cell office:value-type="string">
            <text:p>4405001899</text:p>
          </table:table-cell>
          <table:table-cell office:value-type="string">
            <text:p>08.12 Разработка гравийных и песчаных карьеров, добыча глины и каолин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7">
            <text:p>17</text:p>
          </table:table-cell>
          <table:table-cell table:number-columns-repeated="1002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ОБЩЕСТВО С ОГРАНИЧЕННОЙ ОТВЕТСТВЕННОСТЬЮ "НЕРЕХТСКИЙ КАРЬЕ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84405000151</text:p>
          </table:table-cell>
          <table:table-cell office:value-type="string">
            <text:p>4405007805</text:p>
          </table:table-cell>
          <table:table-cell office:value-type="string">
            <text:p>08.11 Добыча декоративного и строительного камня, известняка, гипса, мела и сланце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23">
            <text:p>523</text:p>
          </table:table-cell>
          <table:table-cell office:value-type="string">
            <text:p>Общество с ограниченной ответственностью "Новато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14437000193</text:p>
          </table:table-cell>
          <table:table-cell office:value-type="string">
            <text:p>4405011520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24">
            <text:p>524</text:p>
          </table:table-cell>
          <table:table-cell office:value-type="string">
            <text:p>ОБЩЕСТВО С ОГРАНИЧЕННОЙ ОТВЕТСТВЕННОСТЬЮ "НОРД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1077</text:p>
          </table:table-cell>
          <table:table-cell office:value-type="string">
            <text:p>4405006791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525">
            <text:p>525</text:p>
          </table:table-cell>
          <table:table-cell office:value-type="string">
            <text:p>ОБЩЕСТВО С ОГРАНИЧЕННОЙ ОТВЕТСТВЕННОСТЬЮ "НЭСТОРРИ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3452</text:p>
          </table:table-cell>
          <table:table-cell office:value-type="string">
            <text:p>4400015263</text:p>
          </table:table-cell>
          <table:table-cell office:value-type="string">
            <text:p>14.12.1 Производство спецодежды, кроме изготовленных по индивидуальному заказу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526">
            <text:p>526</text:p>
          </table:table-cell>
          <table:table-cell office:value-type="string">
            <text:p>ОБЩЕСТВО С ОГРАНИЧЕННОЙ ОТВЕТСТВЕННОСТЬЮ "ОПТИМ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44417361592</text:p>
          </table:table-cell>
          <table:table-cell office:value-type="string">
            <text:p>4405006223</text:p>
          </table:table-cell>
          <table:table-cell office:value-type="string">
            <text:p>52.10.9 Хранение и складирование прочих груз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27">
            <text:p>527</text:p>
          </table:table-cell>
          <table:table-cell office:value-type="string">
            <text:p>ОБЩЕСТВО С ОГРАНИЧЕННОЙ ОТВЕТСТВЕННОСТЬЮ "ПАСАШ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0175</text:p>
          </table:table-cell>
          <table:table-cell office:value-type="string">
            <text:p>4400006526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7">
            <text:p>7</text:p>
          </table:table-cell>
          <table:table-cell table:number-columns-repeated="1002"/>
        </table:table-row>
        <table:table-row table:style-name="ro4">
          <table:table-cell office:value-type="float" office:value="528">
            <text:p>528</text:p>
          </table:table-cell>
          <table:table-cell office:value-type="string">
            <text:p>ОБЩЕСТВО С ОГРАНИЧЕННОЙ ОТВЕТСТВЕННОСТЬЮ "ПЛАНЕ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44417361548</text:p>
          </table:table-cell>
          <table:table-cell office:value-type="string">
            <text:p>4405006209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5">
          <table:table-cell office:value-type="float" office:value="529">
            <text:p>529</text:p>
          </table:table-cell>
          <table:table-cell office:value-type="string">
            <text:p>ОБЩЕСТВО С ОГРАНИЧЕННОЙ ОТВЕТСТВЕННОСТЬЮ "ПЛАН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1399</text:p>
          </table:table-cell>
          <table:table-cell office:value-type="string">
            <text:p>4405009513</text:p>
          </table:table-cell>
          <table:table-cell office:value-type="string">
            <text:p>82.92 Деятельность по упаковыванию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ОБЩЕСТВО С ОГРАНИЧЕННОЙ ОТВЕТСТВЕННОСТЬЮ "ПОМОЩНИ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01005857</text:p>
          </table:table-cell>
          <table:table-cell office:value-type="string">
            <text:p>4401163754</text:p>
          </table:table-cell>
          <table:table-cell office:value-type="string">
            <text:p>68.32 Управление недвижимым имуществом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31">
            <text:p>531</text:p>
          </table:table-cell>
          <table:table-cell office:value-type="string">
            <text:p>ОБЩЕСТВО С ОГРАНИЧЕННОЙ ОТВЕТСТВЕННОСТЬЮ "ПРЕДПРИЯТИЕ "НЕРЕХТАПРОМХИМИЯ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039</text:p>
          </table:table-cell>
          <table:table-cell office:value-type="string">
            <text:p>4405008693</text:p>
          </table:table-cell>
          <table:table-cell office:value-type="string">
            <text:p>52.10.22 Хранение и складирование газа и продуктов его переработ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ОБЩЕСТВО С ОГРАНИЧЕННОЙ ОТВЕТСТВЕННОСТЬЮ "ПРОИЗВОДСТВЕННАЯ КОМПАНИЯ "АРСПА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74401000651</text:p>
          </table:table-cell>
          <table:table-cell office:value-type="string">
            <text:p>4401071729</text:p>
          </table:table-cell>
          <table:table-cell office:value-type="string">
            <text:p>17.2 Производство изделий из бумаги и картон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533">
            <text:p>533</text:p>
          </table:table-cell>
          <table:table-cell office:value-type="string">
            <text:p>ОБЩЕСТВО С ОГРАНИЧЕННОЙ ОТВЕТСТВЕННОСТЬЮ "ПРОИЗВОДСТВЕННОЕ ОБЪЕДИНЕНИЕ "СПА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1806</text:p>
          </table:table-cell>
          <table:table-cell office:value-type="string">
            <text:p>4405010163</text:p>
          </table:table-cell>
          <table:table-cell office:value-type="string">
            <text:p>46.34 Торговля оптовая напитк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10.09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8">
            <text:p>8</text:p>
          </table:table-cell>
          <table:table-cell table:number-columns-repeated="1002"/>
        </table:table-row>
        <table:table-row table:style-name="ro6">
          <table:table-cell office:value-type="float" office:value="534">
            <text:p>534</text:p>
          </table:table-cell>
          <table:table-cell office:value-type="string">
            <text:p>ОБЩЕСТВО С ОГРАНИЧЕННОЙ ОТВЕТСТВЕННОСТЬЮ "ПРОМКО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94405000337</text:p>
          </table:table-cell>
          <table:table-cell office:value-type="string">
            <text:p>4405008622</text:p>
          </table:table-cell>
          <table:table-cell office:value-type="string">
            <text:p>14.13.22 Производство верхней одежды из текстильных материалов, кроме трикотажных или вязаных, для женщин или девоче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9">
            <text:p>9</text:p>
          </table:table-cell>
          <table:table-cell table:number-columns-repeated="1002"/>
        </table:table-row>
        <table:table-row table:style-name="ro4">
          <table:table-cell office:value-type="float" office:value="535">
            <text:p>535</text:p>
          </table:table-cell>
          <table:table-cell office:value-type="string">
            <text:p>ОБЩЕСТВО С ОГРАНИЧЕННОЙ ОТВЕТСТВЕННОСТЬЮ "РАУ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0368</text:p>
          </table:table-cell>
          <table:table-cell office:value-type="string">
            <text:p>4431000443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6">
          <table:table-cell office:value-type="float" office:value="536">
            <text:p>536</text:p>
          </table:table-cell>
          <table:table-cell office:value-type="string">
            <text:p>ОБЩЕСТВО С ОГРАНИЧЕННОЙ ОТВЕТСТВЕННОСТЬЮ "СЕРВИС-ПЛЮ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94405000117</text:p>
          </table:table-cell>
          <table:table-cell office:value-type="string">
            <text:p>4405008407</text:p>
          </table:table-cell>
          <table:table-cell office:value-type="string">
            <text:p>45.11.4 Торговля оптовая легковыми автомобилями и легкими автотранспортными средствами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5">
          <table:table-cell office:value-type="float" office:value="537">
            <text:p>537</text:p>
          </table:table-cell>
          <table:table-cell office:value-type="string">
            <text:p>ОБЩЕСТВО С ОГРАНИЧЕННОЙ ОТВЕТСТВЕННОСТЬЮ "СИА ГРУПП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94401001970</text:p>
          </table:table-cell>
          <table:table-cell office:value-type="string">
            <text:p>4405010251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38">
            <text:p>538</text:p>
          </table:table-cell>
          <table:table-cell office:value-type="string">
            <text:p>ОБЩЕСТВО С ОГРАНИЧЕННОЙ ОТВЕТСТВЕННОСТЬЮ "СИЕР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2559</text:p>
          </table:table-cell>
          <table:table-cell office:value-type="string">
            <text:p>4400025247</text:p>
          </table:table-cell>
          <table:table-cell office:value-type="string">
            <text:p>87.90 Деятельность по уходу с обеспечением проживания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539">
            <text:p>539</text:p>
          </table:table-cell>
          <table:table-cell office:value-type="string">
            <text:p>ОБЩЕСТВО С ОГРАНИЧЕННОЙ ОТВЕТСТВЕННОСТЬЮ "СИТИ-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1837</text:p>
          </table:table-cell>
          <table:table-cell office:value-type="string">
            <text:p>4400002232</text:p>
          </table:table-cell>
          <table:table-cell office:value-type="string">
            <text:p>85.41.2 Образование в области культу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float" office:value="540">
            <text:p>540</text:p>
          </table:table-cell>
          <table:table-cell office:value-type="string">
            <text:p>ОБЩЕСТВО С ОГРАНИЧЕННОЙ ОТВЕТСТВЕННОСТЬЮ "СКАЙШОП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4793</text:p>
          </table:table-cell>
          <table:table-cell office:value-type="string">
            <text:p>440002264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41">
            <text:p>541</text:p>
          </table:table-cell>
          <table:table-cell office:value-type="string">
            <text:p>ОБЩЕСТВО С ОГРАНИЧЕННОЙ ОТВЕТСТВЕННОСТЬЮ "СЛАДКОПРОД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1358</text:p>
          </table:table-cell>
          <table:table-cell office:value-type="string">
            <text:p>4405003590</text:p>
          </table:table-cell>
          <table:table-cell office:value-type="string">
            <text:p>10.61 Производство продуктов мукомольной и крупяной промышленност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42">
            <text:p>542</text:p>
          </table:table-cell>
          <table:table-cell office:value-type="string">
            <text:p>ОБЩЕСТВО С ОГРАНИЧЕННОЙ ОТВЕТСТВЕННОСТЬЮ "СЛАДКОПРОД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0979</text:p>
          </table:table-cell>
          <table:table-cell office:value-type="string">
            <text:p>4400001373</text:p>
          </table:table-cell>
          <table:table-cell office:value-type="string">
            <text:p>10.61 Производство продуктов мукомольной и крупяной промышленност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4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43">
            <text:p>543</text:p>
          </table:table-cell>
          <table:table-cell office:value-type="string">
            <text:p>ОБЩЕСТВО С ОГРАНИЧЕННОЙ ОТВЕТСТВЕННОСТЬЮ "СОВРЕМЕННЫЕ ГАЛЬВАНИЧЕСКИЕ ПОКРЫТИЯ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5059</text:p>
          </table:table-cell>
          <table:table-cell office:value-type="string">
            <text:p>4405007298</text:p>
          </table:table-cell>
          <table:table-cell office:value-type="string">
            <text:p>25.61 Обработка металлов и нанесение покрытий на металл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float" office:value="544">
            <text:p>544</text:p>
          </table:table-cell>
          <table:table-cell office:value-type="string">
            <text:p>ОБЩЕСТВО С ОГРАНИЧЕННОЙ ОТВЕТСТВЕННОСТЬЮ "СОЗВЕЗДИ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4405004938</text:p>
          </table:table-cell>
          <table:table-cell office:value-type="string">
            <text:p>4405007202</text:p>
          </table:table-cell>
          <table:table-cell office:value-type="string">
            <text:p>22.2 Производство изделий из пластмасс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45">
            <text:p>545</text:p>
          </table:table-cell>
          <table:table-cell office:value-type="string">
            <text:p>ОБЩЕСТВО С ОГРАНИЧЕННОЙ ОТВЕТСТВЕННОСТЬЮ "СОЦИАЛЬНЫЕ ИНИЦИАТИВЫ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0139</text:p>
          </table:table-cell>
          <table:table-cell office:value-type="string">
            <text:p>4400022831</text:p>
          </table:table-cell>
          <table:table-cell office:value-type="string">
            <text:p>87.30 Деятельность по уходу за престарелыми и инвалидами с обеспечением прожи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546">
            <text:p>546</text:p>
          </table:table-cell>
          <table:table-cell office:value-type="string">
            <text:p>ОБЩЕСТВО С ОГРАНИЧЕННОЙ ОТВЕТСТВЕННОСТЬЮ "СОЮЗ ВИТЯЗЬ-БЕРКУ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44417360745</text:p>
          </table:table-cell>
          <table:table-cell office:value-type="string">
            <text:p>4405006110</text:p>
          </table:table-cell>
          <table:table-cell office:value-type="string">
            <text:p>56.10.1 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float" office:value="547">
            <text:p>547</text:p>
          </table:table-cell>
          <table:table-cell office:value-type="string">
            <text:p>ОБЩЕСТВО С ОГРАНИЧЕННОЙ ОТВЕТСТВЕННОСТЬЮ "СПА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281</text:p>
          </table:table-cell>
          <table:table-cell office:value-type="string">
            <text:p>4405008929</text:p>
          </table:table-cell>
          <table:table-cell office:value-type="string">
            <text:p>11.0 Производство напит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7">
          <table:table-cell office:value-type="float" office:value="548">
            <text:p>548</text:p>
          </table:table-cell>
          <table:table-cell office:value-type="string">
            <text:p>ОБЩЕСТВО С ОГРАНИЧЕННОЙ ОТВЕТСТВЕННОСТЬЮ "СПАСАТЕЛЬНЫЙ КРУГ 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2276</text:p>
          </table:table-cell>
          <table:table-cell office:value-type="string">
            <text:p>4405009746</text:p>
          </table:table-cell>
          <table:table-cell office:value-type="string">
            <text:p>47.19.1 Торговля розничная большим товарным ассортиментом с преобладанием непродовольственных товаров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549">
            <text:p>549</text:p>
          </table:table-cell>
          <table:table-cell office:value-type="string">
            <text:p>ОБЩЕСТВО С ОГРАНИЧЕННОЙ ОТВЕТСТВЕННОСТЬЮ "СПЕКТР ПЛЮ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1407</text:p>
          </table:table-cell>
          <table:table-cell office:value-type="string">
            <text:p>4400007760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5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ОБЩЕСТВО С ОГРАНИЧЕННОЙ ОТВЕТСТВЕННОСТЬЮ "СПЕЦ-АВТ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04400003037</text:p>
          </table:table-cell>
          <table:table-cell office:value-type="string">
            <text:p>4405010325</text:p>
          </table:table-cell>
          <table:table-cell office:value-type="string">
            <text:p>45.31 Торговля оптов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ОБЩЕСТВО С ОГРАНИЧЕННОЙ ОТВЕТСТВЕННОСТЬЮ "СПЕЦКОМПЛЕК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34443160564</text:p>
          </table:table-cell>
          <table:table-cell office:value-type="string">
            <text:p>4405005685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52">
            <text:p>552</text:p>
          </table:table-cell>
          <table:table-cell office:value-type="string">
            <text:p>ОБЩЕСТВО С ОГРАНИЧЕННОЙ ОТВЕТСТВЕННОСТЬЮ "СПЕЦТЕХ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01007025</text:p>
          </table:table-cell>
          <table:table-cell office:value-type="string">
            <text:p>4401143405</text:p>
          </table:table-cell>
          <table:table-cell office:value-type="string">
            <text:p>49.41.3 Аренда грузового автомобильного транспорта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53">
            <text:p>553</text:p>
          </table:table-cell>
          <table:table-cell office:value-type="string">
            <text:p>ОБЩЕСТВО С ОГРАНИЧЕННОЙ ОТВЕТСТВЕННОСТЬЮ "СПК СТРО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4740</text:p>
          </table:table-cell>
          <table:table-cell office:value-type="string">
            <text:p>440001654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54">
            <text:p>554</text:p>
          </table:table-cell>
          <table:table-cell office:value-type="string">
            <text:p>ОБЩЕСТВО С ОГРАНИЧЕННОЙ ОТВЕТСТВЕННОСТЬЮ "С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04400004544</text:p>
          </table:table-cell>
          <table:table-cell office:value-type="string">
            <text:p>4405010396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55">
            <text:p>555</text:p>
          </table:table-cell>
          <table:table-cell office:value-type="string">
            <text:p>ОБЩЕСТВО С ОГРАНИЧЕННОЙ ОТВЕТСТВЕННОСТЬЮ "СТД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0766</text:p>
          </table:table-cell>
          <table:table-cell office:value-type="string">
            <text:p>4400023458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56">
            <text:p>556</text:p>
          </table:table-cell>
          <table:table-cell office:value-type="string">
            <text:p>ОБЩЕСТВО С ОГРАНИЧЕННОЙ ОТВЕТСТВЕННОСТЬЮ "СТИЛЕ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77627008767</text:p>
          </table:table-cell>
          <table:table-cell office:value-type="string">
            <text:p>7604322268</text:p>
          </table:table-cell>
          <table:table-cell office:value-type="string">
            <text:p>47.59.1 Торговля розничная мебелью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ОБЩЕСТВО С ОГРАНИЧЕННОЙ ОТВЕТСТВЕННОСТЬЮ "СТИЛЬ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4400760240</text:p>
          </table:table-cell>
          <table:table-cell office:value-type="string">
            <text:p>4405000599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58">
            <text:p>558</text:p>
          </table:table-cell>
          <table:table-cell office:value-type="string">
            <text:p>ОБЩЕСТВО С ОГРАНИЧЕННОЙ ОТВЕТСТВЕННОСТЬЮ "СТОМАТОЛОГИЯ СОЮЗ-Д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54400003494</text:p>
          </table:table-cell>
          <table:table-cell office:value-type="string">
            <text:p>4400026184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ОБЩЕСТВО С ОГРАНИЧЕННОЙ ОТВЕТСТВЕННОСТЬЮ "СТРОИТЕЛЬНАЯ КОМПАНИЯ ПРОСТРОЙ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2780</text:p>
          </table:table-cell>
          <table:table-cell office:value-type="string">
            <text:p>4400020633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Домачево</text:p>
          </table:table-cell>
          <table:table-cell office:value-type="string">
            <text:p>Нет</text:p>
          </table:table-cell>
          <table:table-cell office:value-type="string">
            <text:p>10.08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60">
            <text:p>560</text:p>
          </table:table-cell>
          <table:table-cell office:value-type="string">
            <text:p>ОБЩЕСТВО С ОГРАНИЧЕННОЙ ОТВЕТСТВЕННОСТЬЮ "ТВ-СЕРВИС Н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74405000306</text:p>
          </table:table-cell>
          <table:table-cell office:value-type="string">
            <text:p>4405007611</text:p>
          </table:table-cell>
          <table:table-cell office:value-type="string">
            <text:p>60.20 Деятельность в области телевизионного вещ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9">
            <text:p>9</text:p>
          </table:table-cell>
          <table:table-cell table:number-columns-repeated="1002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ОБЩЕСТВО С ОГРАНИЧЕННОЙ ОТВЕТСТВЕННОСТЬЮ "ТЕПЛО ДОМ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0966</text:p>
          </table:table-cell>
          <table:table-cell office:value-type="string">
            <text:p>4400012760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62">
            <text:p>562</text:p>
          </table:table-cell>
          <table:table-cell office:value-type="string">
            <text:p>ОБЩЕСТВО С ОГРАНИЧЕННОЙ ОТВЕТСТВЕННОСТЬЮ "ТЕПЛОГАЗСЕРВИ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2188</text:p>
          </table:table-cell>
          <table:table-cell office:value-type="string">
            <text:p>4405009721</text:p>
          </table:table-cell>
          <table:table-cell office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4">
            <text:p>4</text:p>
          </table:table-cell>
          <table:table-cell table:number-columns-repeated="1002"/>
        </table:table-row>
        <table:table-row table:style-name="ro4">
          <table:table-cell office:value-type="float" office:value="563">
            <text:p>563</text:p>
          </table:table-cell>
          <table:table-cell office:value-type="string">
            <text:p>ОБЩЕСТВО С ОГРАНИЧЕННОЙ ОТВЕТСТВЕННОСТЬЮ "ТЕХСОВЕ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138</text:p>
          </table:table-cell>
          <table:table-cell office:value-type="string">
            <text:p>4405008799</text:p>
          </table:table-cell>
          <table:table-cell office:value-type="string">
            <text:p>46.1 Торговля оптовая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64">
            <text:p>564</text:p>
          </table:table-cell>
          <table:table-cell office:value-type="string">
            <text:p>ОБЩЕСТВО С ОГРАНИЧЕННОЙ ОТВЕТСТВЕННОСТЬЮ "ТОРГОВЫЙ ДОМ "СПАССКИ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1616</text:p>
          </table:table-cell>
          <table:table-cell office:value-type="string">
            <text:p>4405009707</text:p>
          </table:table-cell>
          <table:table-cell office:value-type="string">
            <text:p>17.21 Производство гофрированной бумаги и картона, бумажной и картонной та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65">
            <text:p>565</text:p>
          </table:table-cell>
          <table:table-cell office:value-type="string">
            <text:p>ОБЩЕСТВО С ОГРАНИЧЕННОЙ ОТВЕТСТВЕННОСТЬЮ "ТОРГОВЫЙ ДОМ ФО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3058</text:p>
          </table:table-cell>
          <table:table-cell office:value-type="string">
            <text:p>4400003451</text:p>
          </table:table-cell>
          <table:table-cell office:value-type="string">
            <text:p>14.14 Производство нательного бель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6">
            <text:p>16</text:p>
          </table:table-cell>
          <table:table-cell table:number-columns-repeated="1002"/>
        </table:table-row>
        <table:table-row table:style-name="ro4">
          <table:table-cell office:value-type="float" office:value="566">
            <text:p>566</text:p>
          </table:table-cell>
          <table:table-cell office:value-type="string">
            <text:p>ОБЩЕСТВО С ОГРАНИЧЕННОЙ ОТВЕТСТВЕННОСТЬЮ "УПРАВЛЯЮЩАЯ КОМПАНИЯ - НАСЛЕДИ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4437001314</text:p>
          </table:table-cell>
          <table:table-cell office:value-type="string">
            <text:p>4405003550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1">
            <text:p>11</text:p>
          </table:table-cell>
          <table:table-cell table:number-columns-repeated="1002"/>
        </table:table-row>
        <table:table-row table:style-name="ro4">
          <table:table-cell office:value-type="float" office:value="567">
            <text:p>567</text:p>
          </table:table-cell>
          <table:table-cell office:value-type="string">
            <text:p>ОБЩЕСТВО С ОГРАНИЧЕННОЙ ОТВЕТСТВЕННОСТЬЮ "УПРАВЛЯЮЩАЯ КОМПАНИЯ "ВОЛЖСКАЯ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5818</text:p>
          </table:table-cell>
          <table:table-cell office:value-type="string">
            <text:p>4405009778</text:p>
          </table:table-cell>
          <table:table-cell office:value-type="string">
            <text:p>70.10.1 Деятельность по управлению финансово-промышленными групп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568">
            <text:p>568</text:p>
          </table:table-cell>
          <table:table-cell office:value-type="string">
            <text:p>ОБЩЕСТВО С ОГРАНИЧЕННОЙ ОТВЕТСТВЕННОСТЬЮ "УПРАВЛЯЮЩАЯ КОМПАНИЯ ПРАВДО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2649</text:p>
          </table:table-cell>
          <table:table-cell office:value-type="string">
            <text:p>4400014446</text:p>
          </table:table-cell>
          <table:table-cell office:value-type="string">
            <text:p>68.32 Управление недвижимым имуществом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ОБЩЕСТВО С ОГРАНИЧЕННОЙ ОТВЕТСТВЕННОСТЬЮ "УПРАВЛЯЮЩАЯ КОМПАНИЯ ТЕХНОЛОГИЯ КОМФОР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3199</text:p>
          </table:table-cell>
          <table:table-cell office:value-type="string">
            <text:p>4400014990</text:p>
          </table:table-cell>
          <table:table-cell office:value-type="string">
            <text:p>68.32 Управление недвижимым имуществом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9">
            <text:p>9</text:p>
          </table:table-cell>
          <table:table-cell table:number-columns-repeated="1002"/>
        </table:table-row>
        <table:table-row table:style-name="ro6">
          <table:table-cell office:value-type="float" office:value="570">
            <text:p>570</text:p>
          </table:table-cell>
          <table:table-cell office:value-type="string">
            <text:p>ОБЩЕСТВО С ОГРАНИЧЕННОЙ ОТВЕТСТВЕННОСТЬЮ "ФАРМ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4405000270</text:p>
          </table:table-cell>
          <table:table-cell office:value-type="string">
            <text:p>4405008911</text:p>
          </table:table-cell>
          <table:table-cell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6">
          <table:table-cell office:value-type="float" office:value="571">
            <text:p>571</text:p>
          </table:table-cell>
          <table:table-cell office:value-type="string">
            <text:p>ОБЩЕСТВО С ОГРАНИЧЕННОЙ ОТВЕТСТВЕННОСТЬЮ "ФИНАНСЭКСПРЕС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4437001630</text:p>
          </table:table-cell>
          <table:table-cell office:value-type="string">
            <text:p>4405009552</text:p>
          </table:table-cell>
          <table:table-cell office:value-type="string">
            <text:p>69.20 Деятельность по оказанию услуг в области бухгалтерского учета, по проведению финансового аудита, по налоговому консультировани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572">
            <text:p>572</text:p>
          </table:table-cell>
          <table:table-cell office:value-type="string">
            <text:p>ОБЩЕСТВО С ОГРАНИЧЕННОЙ ОТВЕТСТВЕННОСТЬЮ "ФРЕГА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4401004099</text:p>
          </table:table-cell>
          <table:table-cell office:value-type="string">
            <text:p>4401142031</text:p>
          </table:table-cell>
          <table:table-cell office:value-type="string">
            <text:p>11.05 Производство пив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73">
            <text:p>573</text:p>
          </table:table-cell>
          <table:table-cell office:value-type="string">
            <text:p>ОБЩЕСТВО С ОГРАНИЧЕННОЙ ОТВЕТСТВЕННОСТЬЮ "ФЭМЕЛИХАУ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44400001163</text:p>
          </table:table-cell>
          <table:table-cell office:value-type="string">
            <text:p>440001903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74">
            <text:p>574</text:p>
          </table:table-cell>
          <table:table-cell office:value-type="string">
            <text:p>ОБЩЕСТВО С ОГРАНИЧЕННОЙ ОТВЕТСТВЕННОСТЬЮ "ХЕЛИСТАНДАР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85040003036</text:p>
          </table:table-cell>
          <table:table-cell office:value-type="string">
            <text:p>5040083845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table:number-columns-repeated="2"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float" office:value="575">
            <text:p>575</text:p>
          </table:table-cell>
          <table:table-cell office:value-type="string">
            <text:p>ОБЩЕСТВО С ОГРАНИЧЕННОЙ ОТВЕТСТВЕННОСТЬЮ "ЭКО 44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01003823</text:p>
          </table:table-cell>
          <table:table-cell office:value-type="string">
            <text:p>4401151251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Аминево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76">
            <text:p>576</text:p>
          </table:table-cell>
          <table:table-cell office:value-type="string">
            <text:p>ОБЩЕСТВО С ОГРАНИЧЕННОЙ ОТВЕТСТВЕННОСТЬЮ "ЮВЕН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97627005916</text:p>
          </table:table-cell>
          <table:table-cell office:value-type="string">
            <text:p>7604354414</text:p>
          </table:table-cell>
          <table:table-cell office:value-type="string">
            <text:p>45.31 Торговля оптов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ОБЩЕСТВО С ОГРАНИЧЕННОЙ ОТВЕТСТВЕННОСТЬЮ "ЯКУШОВСКО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84401000838</text:p>
          </table:table-cell>
          <table:table-cell office:value-type="string">
            <text:p>4405010131</text:p>
          </table:table-cell>
          <table:table-cell office:value-type="string">
            <text:p>08.12 Разработка гравийных и песчаных карьеров, добыча глины и каолин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3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78">
            <text:p>578</text:p>
          </table:table-cell>
          <table:table-cell office:value-type="string">
            <text:p>ОБЩЕСТВО С ОГРАНИЧЕННОЙ ОТВЕТСТВЕННОСТЬЮ ТОРГОВО-ПРОМЫШЛЕННАЯ КОМПАНИЯ "КАРТОН ТАРА КОСТРОМ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01007431</text:p>
          </table:table-cell>
          <table:table-cell office:value-type="string">
            <text:p>4401154365</text:p>
          </table:table-cell>
          <table:table-cell office:value-type="string">
            <text:p>17.21 Производство гофрированной бумаги и картона, бумажной и картонной та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float" office:value="579">
            <text:p>579</text:p>
          </table:table-cell>
          <table:table-cell office:value-type="string">
            <text:p>ОБЩЕСТВО С ОГРАНИЧЕННОЙ ОТВЕТСТВЕННОСТЬЮ ТРАНСПОРТНО-СТРОИТЕЛЬНАЯ КОМПАНИЯ "ГАРАН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14400005423</text:p>
          </table:table-cell>
          <table:table-cell office:value-type="string">
            <text:p>440000582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0">
            <text:p>10</text:p>
          </table:table-cell>
          <table:table-cell table:number-columns-repeated="1002"/>
        </table:table-row>
        <table:table-row table:style-name="ro4">
          <table:table-cell office:value-type="float" office:value="580">
            <text:p>580</text:p>
          </table:table-cell>
          <table:table-cell office:value-type="string">
            <text:p>ОБЩЕСТВО С ОГРАНИЧЕННОЙ ОТВЕТСТВЕННОСТЬЮ УПРАВЛЯЮЩАЯ КОМПАНИЯ "НОВЫЙ БЫ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5927</text:p>
          </table:table-cell>
          <table:table-cell office:value-type="string">
            <text:p>4400017704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style-name="ce6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float" office:value="581">
            <text:p>581</text:p>
          </table:table-cell>
          <table:table-cell office:value-type="string">
            <text:p>ОБЩЕСТВО С ОГРАНИЧЕННОЙ ОТВЕТСТВЕННОСТЬЮ УПРАВЛЯЮЩАЯ КОМПАНИЯ "ЭНЕРГЕТИК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4401057798</text:p>
          </table:table-cell>
          <table:table-cell office:value-type="string">
            <text:p>4405009827</text:p>
          </table:table-cell>
          <table:table-cell office:value-type="string">
            <text:p>68.32.1 Управление эксплуатацией жилого фонда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0">
            <text:p>0</text:p>
          </table:table-cell>
          <table:table-cell table:number-columns-repeated="1002"/>
        </table:table-row>
        <table:table-row table:style-name="ro4">
          <table:table-cell office:value-type="float" office:value="582">
            <text:p>582</text:p>
          </table:table-cell>
          <table:table-cell office:value-type="string">
            <text:p>ОБЩЕСТВО С ОГРАНИЧЕННОЙ ОТВЕТСТВЕННОСТЬЮ ЧАСТНАЯ ОХРАННАЯ ОРГАНИЗАЦИЯ "ГРУППА БЕРКУТ-100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14437000556</text:p>
          </table:table-cell>
          <table:table-cell office:value-type="string">
            <text:p>4405002998</text:p>
          </table:table-cell>
          <table:table-cell office:value-type="string">
            <text:p>80.10 Деятельность охранных служб, в том числе частн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583">
            <text:p>583</text:p>
          </table:table-cell>
          <table:table-cell office:value-type="string">
            <text:p>ОБЩЕСТВО С ОГРАНИЧЕННОЙ ОТВЕТСТВЕННОСТЬЮ ЧАСТНАЯ ОХРАННАЯ ОРГАНИЗАЦИЯ "ГРУППА БЕРКУТ-В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44437001708</text:p>
          </table:table-cell>
          <table:table-cell office:value-type="string">
            <text:p>4405009369</text:p>
          </table:table-cell>
          <table:table-cell office:value-type="string">
            <text:p>80.10 Деятельность охранных служб, в том числе частн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5">
            <text:p>15</text:p>
          </table:table-cell>
          <table:table-cell table:number-columns-repeated="1002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ОВСЯННИКОВ БОРИС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2867</text:p>
          </table:table-cell>
          <table:table-cell office:value-type="string">
            <text:p>440501080733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Молоково</text:p>
          </table:table-cell>
          <table:table-cell office:value-type="string">
            <text:p>Нет</text:p>
          </table:table-cell>
          <table:table-cell office:value-type="string">
            <text:p>10.1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ОВСЯННИКОВА ТАТЬЯ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3056</text:p>
          </table:table-cell>
          <table:table-cell office:value-type="string">
            <text:p>440500013879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586">
            <text:p>586</text:p>
          </table:table-cell>
          <table:table-cell office:value-type="string">
            <text:p>ОЗИМОВ ДМИТРИ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2932</text:p>
          </table:table-cell>
          <table:table-cell office:value-type="string">
            <text:p>760215626162</text:p>
          </table:table-cell>
          <table:table-cell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ОПАРИН АРТЁМ ЭДУАР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508100266535</text:p>
          </table:table-cell>
          <table:table-cell office:value-type="string">
            <text:p>440504698599</text:p>
          </table:table-cell>
          <table:table-cell office:value-type="string">
            <text:p>43.39 Производство прочих отделочных и завершающи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6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88">
            <text:p>588</text:p>
          </table:table-cell>
          <table:table-cell office:value-type="string">
            <text:p>ОРЛОВ АРТУР ГЕНН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8761</text:p>
          </table:table-cell>
          <table:table-cell office:value-type="string">
            <text:p>440503604100</text:p>
          </table:table-cell>
          <table:table-cell office:value-type="string">
            <text:p>62.02 Деятельность консультативная и работы в области компьютерных технолог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589">
            <text:p>589</text:p>
          </table:table-cell>
          <table:table-cell office:value-type="string">
            <text:p>ОРЛОВА ДАРЬ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1828</text:p>
          </table:table-cell>
          <table:table-cell office:value-type="string">
            <text:p>110302972379</text:p>
          </table:table-cell>
          <table:table-cell office:value-type="string">
            <text:p>96.04 Деятельность физкультурно- оздоровитель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590">
            <text:p>590</text:p>
          </table:table-cell>
          <table:table-cell office:value-type="string">
            <text:p>ОРЛОВА ОЛЬГ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7800021</text:p>
          </table:table-cell>
          <table:table-cell office:value-type="string">
            <text:p>110300146803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ОСИН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8700014</text:p>
          </table:table-cell>
          <table:table-cell office:value-type="string">
            <text:p>440500066101</text:p>
          </table:table-cell>
          <table:table-cell office:value-type="string">
            <text:p>23.70.2 Резка, обработка и отделка камня для памятни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592">
            <text:p>592</text:p>
          </table:table-cell>
          <table:table-cell office:value-type="string">
            <text:p>ОСТАНИНА ЛЮБОВЬ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30391</text:p>
          </table:table-cell>
          <table:table-cell office:value-type="string">
            <text:p>440122905081</text:p>
          </table:table-cell>
          <table:table-cell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593">
            <text:p>593</text:p>
          </table:table-cell>
          <table:table-cell office:value-type="string">
            <text:p>ОХАПКИН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8027</text:p>
          </table:table-cell>
          <table:table-cell office:value-type="string">
            <text:p>440501623771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ПАВЛОВ ВИТАЛИЙ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8000041</text:p>
          </table:table-cell>
          <table:table-cell office:value-type="string">
            <text:p>44050003352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595">
            <text:p>595</text:p>
          </table:table-cell>
          <table:table-cell office:value-type="string">
            <text:p>ПАВЛОВ ВЛАДИСЛАВ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134</text:p>
          </table:table-cell>
          <table:table-cell office:value-type="string">
            <text:p>44050048949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ПАВЛОВ ЕВГЕНИ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17700010</text:p>
          </table:table-cell>
          <table:table-cell office:value-type="string">
            <text:p>440501761549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7">
            <text:p>597</text:p>
          </table:table-cell>
          <table:table-cell office:value-type="string">
            <text:p>ПАВЛОВА ОЛЬГА ЛЕНГ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6842</text:p>
          </table:table-cell>
          <table:table-cell office:value-type="string">
            <text:p>760803598000</text:p>
          </table:table-cell>
          <table:table-cell office:value-type="string">
            <text:p>88.91 Предоставление услуг по дневному уходу за деть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8">
            <text:p>598</text:p>
          </table:table-cell>
          <table:table-cell office:value-type="string">
            <text:p>ПАВЛЫЧЕВ АЛЕКСЕЙ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4890</text:p>
          </table:table-cell>
          <table:table-cell office:value-type="string">
            <text:p>440503682589</text:p>
          </table:table-cell>
          <table:table-cell office:value-type="string">
            <text:p>02.40 Предоставление услуг в области лесоводства и лесозаготово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ПАВЛЫЧЕВ ВЛАДИСЛАВ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507</text:p>
          </table:table-cell>
          <table:table-cell office:value-type="string">
            <text:p>44050435916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0">
            <text:p>600</text:p>
          </table:table-cell>
          <table:table-cell office:value-type="string">
            <text:p>ПАНИН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5366</text:p>
          </table:table-cell>
          <table:table-cell office:value-type="string">
            <text:p>440503267871</text:p>
          </table:table-cell>
          <table:table-cell office:value-type="string">
            <text:p>14.39 Производство прочих вязаных и трикотаж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01">
            <text:p>601</text:p>
          </table:table-cell>
          <table:table-cell office:value-type="string">
            <text:p>ПАХУЛИН ВАДИ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6526</text:p>
          </table:table-cell>
          <table:table-cell office:value-type="string">
            <text:p>440502472606</text:p>
          </table:table-cell>
          <table:table-cell office:value-type="string">
            <text:p>79.11 Деятельность туристически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ПЕРФИЛОВ ИВАН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3420</text:p>
          </table:table-cell>
          <table:table-cell office:value-type="string">
            <text:p>443000345575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10.07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03">
            <text:p>603</text:p>
          </table:table-cell>
          <table:table-cell office:value-type="string">
            <text:p>ПЕТРОВ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4477</text:p>
          </table:table-cell>
          <table:table-cell office:value-type="string">
            <text:p>440504095463</text:p>
          </table:table-cell>
          <table:table-cell office:value-type="string">
            <text:p>22.19 Производство прочих резинов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04">
            <text:p>604</text:p>
          </table:table-cell>
          <table:table-cell office:value-type="string">
            <text:p>Петров Дмитр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7996</text:p>
          </table:table-cell>
          <table:table-cell office:value-type="string">
            <text:p>440500105826</text:p>
          </table:table-cell>
          <table:table-cell office:value-type="string">
            <text:p>95.25 Ремонт часов и ювелир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ПЕТРОВА НАТАЛЬ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9329</text:p>
          </table:table-cell>
          <table:table-cell office:value-type="string">
            <text:p>440503964569</text:p>
          </table:table-cell>
          <table:table-cell office:value-type="string">
            <text:p>45.31 Торговля оптовая автомобильными деталями, узлами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6">
            <text:p>606</text:p>
          </table:table-cell>
          <table:table-cell office:value-type="string">
            <text:p>ПИГАЛЕВ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3709000032</text:p>
          </table:table-cell>
          <table:table-cell office:value-type="string">
            <text:p>441401127267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7">
            <text:p>607</text:p>
          </table:table-cell>
          <table:table-cell office:value-type="string">
            <text:p>ПИСКАРЕВ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5500010</text:p>
          </table:table-cell>
          <table:table-cell office:value-type="string">
            <text:p>440502417806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08">
            <text:p>608</text:p>
          </table:table-cell>
          <table:table-cell office:value-type="string">
            <text:p>ПИЧУГИН АЛЕКСАНДР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2629</text:p>
          </table:table-cell>
          <table:table-cell office:value-type="string">
            <text:p>440504365007</text:p>
          </table:table-cell>
          <table:table-cell office:value-type="string">
            <text:p>31.09 Производство прочей мебе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ПИЧУГИНА ВАЛЕНТ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1935</text:p>
          </table:table-cell>
          <table:table-cell office:value-type="string">
            <text:p>440500069889</text:p>
          </table:table-cell>
          <table:table-cell office:value-type="string">
            <text:p>88.91 Предоставление услуг по дневному уходу за деть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6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ПЛОТНИКОВ НИКОЛА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1286</text:p>
          </table:table-cell>
          <table:table-cell office:value-type="string">
            <text:p>440103457204</text:p>
          </table:table-cell>
          <table:table-cell office:value-type="string">
            <text:p>93.29.9 Деятельность зрелищно-развлекательн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ПЛЯСКИНА УЛЬЯ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6972</text:p>
          </table:table-cell>
          <table:table-cell office:value-type="string">
            <text:p>443700060494</text:p>
          </table:table-cell>
          <table:table-cell office:value-type="string">
            <text:p>47.78.2 Торговля розничная очками, включая сборку и ремонт очков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12">
            <text:p>612</text:p>
          </table:table-cell>
          <table:table-cell office:value-type="string">
            <text:p>ПОДПОВЕТНЫЙ КИРИЛЛ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8334</text:p>
          </table:table-cell>
          <table:table-cell office:value-type="string">
            <text:p>532124205977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8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ПОЛОЗОВ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4060</text:p>
          </table:table-cell>
          <table:table-cell office:value-type="string">
            <text:p>442901170255</text:p>
          </table:table-cell>
          <table:table-cell office:value-type="string">
            <text:p>96.04 Деятельность физкультурно- оздоровитель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ПОЛЯНСКАЯ ОЛЬГ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1862</text:p>
          </table:table-cell>
          <table:table-cell office:value-type="string">
            <text:p>440501837156</text:p>
          </table:table-cell>
          <table:table-cell office:value-type="string">
            <text:p>68.31 Деятельность агентств недвижимости за вознаграждение или на договорной основ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имушино</text:p>
          </table:table-cell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ПОТРЕБИТЕЛЬСКИЙ КООПЕРАТИВ "ГАРАЖНЫЙ КООПЕРАТИВ "ЧЕХОВ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24400004817</text:p>
          </table:table-cell>
          <table:table-cell office:value-type="string">
            <text:p>4400011163</text:p>
          </table:table-cell>
          <table:table-cell office:value-type="string">
            <text:p>52.21.24 Деятельность стоянок для 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1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ПОТРЕБИТЕЛЬСКИЙ КООПЕРАТИВ ЦЕНТР СОЦИАЛЬНОГО ОБЕСПЕЧЕНИЯ "УЮТНЫЙ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234400006070</text:p>
          </table:table-cell>
          <table:table-cell office:value-type="string">
            <text:p>4400017856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17">
            <text:p>617</text:p>
          </table:table-cell>
          <table:table-cell office:value-type="string">
            <text:p>ПРИВАЛ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1114</text:p>
          </table:table-cell>
          <table:table-cell office:value-type="string">
            <text:p>441402984850</text:p>
          </table:table-cell>
          <table:table-cell office:value-type="string">
            <text:p>46.69.5 Торговля оптовая производственным электротехническим оборудованием, машинами, аппаратурой и материал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ТЕТЕРИНСКОЕ</text:p>
          </table:table-cell>
          <table:table-cell office:value-type="string">
            <text:p>Нет</text:p>
          </table:table-cell>
          <table:table-cell office:value-type="string">
            <text:p>10.09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18">
            <text:p>618</text:p>
          </table:table-cell>
          <table:table-cell office:value-type="string">
            <text:p>ПРИВАЛОВ АНАТОЛИ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4072</text:p>
          </table:table-cell>
          <table:table-cell office:value-type="string">
            <text:p>212412161203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19">
            <text:p>619</text:p>
          </table:table-cell>
          <table:table-cell office:value-type="string">
            <text:p>ПРИЩЕПОВ ДАНИЛ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1801</text:p>
          </table:table-cell>
          <table:table-cell office:value-type="string">
            <text:p>440502411709</text:p>
          </table:table-cell>
          <table:table-cell office:value-type="string">
            <text:p>71.11 Деятельность в области архитекту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20">
            <text:p>620</text:p>
          </table:table-cell>
          <table:table-cell office:value-type="string">
            <text:p>ПРИЩЕПОВ ПАВЕЛ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7800</text:p>
          </table:table-cell>
          <table:table-cell office:value-type="string">
            <text:p>440500086323</text:p>
          </table:table-cell>
          <table:table-cell office:value-type="string">
            <text:p>46.90 Торговля оптовая неспециализирован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НЕЗНАН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21">
            <text:p>621</text:p>
          </table:table-cell>
          <table:table-cell office:value-type="string">
            <text:p>ПРОВОРОВА НАТАЛЬЯ ЛЬ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440533900020</text:p>
          </table:table-cell>
          <table:table-cell office:value-type="string">
            <text:p>440503540930</text:p>
          </table:table-cell>
          <table:table-cell office:value-type="string">
            <text:p>47.73 Торговля розничная лекарственными средствами в специализированных магазинах (аптеках)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622">
            <text:p>622</text:p>
          </table:table-cell>
          <table:table-cell office:value-type="string">
            <text:p>ПРОХОРОВА ИРИН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7600052</text:p>
          </table:table-cell>
          <table:table-cell office:value-type="string">
            <text:p>44050013960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Путов Евгений Авен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7200020</text:p>
          </table:table-cell>
          <table:table-cell office:value-type="string">
            <text:p>44050133672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24">
            <text:p>624</text:p>
          </table:table-cell>
          <table:table-cell office:value-type="string">
            <text:p>ПУХОВ АЛЕКСАНДР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9177</text:p>
          </table:table-cell>
          <table:table-cell office:value-type="string">
            <text:p>440504008894</text:p>
          </table:table-cell>
          <table:table-cell office:value-type="string">
            <text:p>96.03 Организация похорон и представление связанных с ними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25">
            <text:p>625</text:p>
          </table:table-cell>
          <table:table-cell office:value-type="string">
            <text:p>РАЗУВАЕВ АРТЁ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5500050</text:p>
          </table:table-cell>
          <table:table-cell office:value-type="string">
            <text:p>440502622516</text:p>
          </table:table-cell>
          <table:table-cell office:value-type="string">
            <text:p>71.12.9 Землеустро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26">
            <text:p>626</text:p>
          </table:table-cell>
          <table:table-cell office:value-type="string">
            <text:p>РАССАДИН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2748</text:p>
          </table:table-cell>
          <table:table-cell office:value-type="string">
            <text:p>44190002662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Нет</text:p>
          </table:table-cell>
          <table:table-cell office:value-type="string">
            <text:p>10.1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27">
            <text:p>627</text:p>
          </table:table-cell>
          <table:table-cell office:value-type="string">
            <text:p>РАХМАНОВ ДЕНИС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0441</text:p>
          </table:table-cell>
          <table:table-cell office:value-type="string">
            <text:p>440504337962</text:p>
          </table:table-cell>
          <table:table-cell office:value-type="string">
            <text:p>16.23.2 Производство сборных деревянных строе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28">
            <text:p>628</text:p>
          </table:table-cell>
          <table:table-cell office:value-type="string">
            <text:p>РЕПИН ВЛАДИЛЕН ЭДУАР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11800011</text:p>
          </table:table-cell>
          <table:table-cell office:value-type="string">
            <text:p>761200111123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РЕПИН ДАНИИЛ РОМ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6730</text:p>
          </table:table-cell>
          <table:table-cell office:value-type="string">
            <text:p>440503074630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30">
            <text:p>630</text:p>
          </table:table-cell>
          <table:table-cell office:value-type="string">
            <text:p>РЕПИН МАКСИМ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1392</text:p>
          </table:table-cell>
          <table:table-cell office:value-type="string">
            <text:p>440501853038</text:p>
          </table:table-cell>
          <table:table-cell office:value-type="string">
            <text:p>96.04 Деятельность физкультурно- оздоровитель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Армёнки</text:p>
          </table:table-cell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31">
            <text:p>631</text:p>
          </table:table-cell>
          <table:table-cell office:value-type="string">
            <text:p>РЕПЬЁВ ИВАН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03000012</text:p>
          </table:table-cell>
          <table:table-cell office:value-type="string">
            <text:p>440503144460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32">
            <text:p>632</text:p>
          </table:table-cell>
          <table:table-cell office:value-type="string">
            <text:p>РУЖНИКОВ ВЛАДИМИР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5204</text:p>
          </table:table-cell>
          <table:table-cell office:value-type="string">
            <text:p>440500022922</text:p>
          </table:table-cell>
          <table:table-cell office:value-type="string">
            <text:p>47.53 Торговля розничная коврами, ковровыми изделиями, покрытиями для пола и стен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33">
            <text:p>633</text:p>
          </table:table-cell>
          <table:table-cell office:value-type="string">
            <text:p>РУСАКОВ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04700010</text:p>
          </table:table-cell>
          <table:table-cell office:value-type="string">
            <text:p>370257607505</text:p>
          </table:table-cell>
          <table:table-cell office:value-type="string">
            <text:p>47.52.7 Торговля розничная строительными материалами, не включенными в другие группировк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4">
            <text:p>634</text:p>
          </table:table-cell>
          <table:table-cell office:value-type="string">
            <text:p>РУЧКИН ВЛАДИМИР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6439</text:p>
          </table:table-cell>
          <table:table-cell office:value-type="string">
            <text:p>440500814886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РЫБИНА ЛЮДМИЛ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12300026</text:p>
          </table:table-cell>
          <table:table-cell office:value-type="string">
            <text:p>440500183415</text:p>
          </table:table-cell>
          <table:table-cell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6">
            <text:p>636</text:p>
          </table:table-cell>
          <table:table-cell office:value-type="string">
            <text:p>РЫБИНА МАРИ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4732</text:p>
          </table:table-cell>
          <table:table-cell office:value-type="string">
            <text:p>440502452310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РЫЖАКОВА ЕЛЕ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492</text:p>
          </table:table-cell>
          <table:table-cell office:value-type="string">
            <text:p>440500295768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38">
            <text:p>638</text:p>
          </table:table-cell>
          <table:table-cell office:value-type="string">
            <text:p>РЯБОВ МИХАИЛ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893</text:p>
          </table:table-cell>
          <table:table-cell office:value-type="string">
            <text:p>440503489352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639">
            <text:p>639</text:p>
          </table:table-cell>
          <table:table-cell office:value-type="string">
            <text:p>РЯБОВ СЕРГЕЙ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5179</text:p>
          </table:table-cell>
          <table:table-cell office:value-type="string">
            <text:p>44050014812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0">
            <text:p>640</text:p>
          </table:table-cell>
          <table:table-cell office:value-type="string">
            <text:p>СААКЯН ГАГИК СУРЕ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3751</text:p>
          </table:table-cell>
          <table:table-cell office:value-type="string">
            <text:p>44050006184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41">
            <text:p>641</text:p>
          </table:table-cell>
          <table:table-cell office:value-type="string">
            <text:p>САВЕЛЬЕВ ИВАН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6697</text:p>
          </table:table-cell>
          <table:table-cell office:value-type="string">
            <text:p>440504502486</text:p>
          </table:table-cell>
          <table:table-cell office:value-type="string">
            <text:p>46.74 Торговля оптовая скобяными изделиями, водопроводным и отопительным оборудованием и принадлежностя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2">
            <text:p>642</text:p>
          </table:table-cell>
          <table:table-cell office:value-type="string">
            <text:p>САВИН АРТЁМ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0501300013</text:p>
          </table:table-cell>
          <table:table-cell office:value-type="string">
            <text:p>44050326586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43">
            <text:p>643</text:p>
          </table:table-cell>
          <table:table-cell office:value-type="string">
            <text:p>САЗАНОВ АНДРЕЙ АФРИК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0234</text:p>
          </table:table-cell>
          <table:table-cell office:value-type="string">
            <text:p>44050078492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САЗОНОВ АХТЭМ СИЛ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6157</text:p>
          </table:table-cell>
          <table:table-cell office:value-type="string">
            <text:p>440503896421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ГИЛЁВО</text:p>
          </table:table-cell>
          <table:table-cell office:value-type="string">
            <text:p>Нет</text:p>
          </table:table-cell>
          <table:table-cell office:value-type="string">
            <text:p>10.04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САЙДЖАМОЛОВ РУСЛАНБЕК ИСКАНДАРБЕКЗОД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3839</text:p>
          </table:table-cell>
          <table:table-cell office:value-type="string">
            <text:p>760608898096</text:p>
          </table:table-cell>
          <table:table-cell office:value-type="string">
            <text:p>47.21 Торговля розничная фруктами и овощ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6">
            <text:p>646</text:p>
          </table:table-cell>
          <table:table-cell office:value-type="string">
            <text:p>САЙЧУК ВЯЧЕСЛАВ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790</text:p>
          </table:table-cell>
          <table:table-cell office:value-type="string">
            <text:p>44050188520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САРОСИЯН НАТАЛЬ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09300049</text:p>
          </table:table-cell>
          <table:table-cell office:value-type="string">
            <text:p>44050067010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48">
            <text:p>648</text:p>
          </table:table-cell>
          <table:table-cell office:value-type="string">
            <text:p>САФАРОВ ТЕЛЬМАН СУЛТАН ОГЛЫ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8911</text:p>
          </table:table-cell>
          <table:table-cell office:value-type="string">
            <text:p>440500256776</text:p>
          </table:table-cell>
          <table:table-cell office:value-type="string">
            <text:p>47.78 Торговля розничная прочая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49">
            <text:p>649</text:p>
          </table:table-cell>
          <table:table-cell office:value-type="string">
            <text:p>СВИНКИН ЕВГЕНИ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8600011</text:p>
          </table:table-cell>
          <table:table-cell office:value-type="string">
            <text:p>440501138609</text:p>
          </table:table-cell>
          <table:table-cell office:value-type="string">
            <text:p>16.29.1 Производство прочих деревян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0">
            <text:p>650</text:p>
          </table:table-cell>
          <table:table-cell office:value-type="string">
            <text:p>СВИНКИНА ОЛЬГ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9802</text:p>
          </table:table-cell>
          <table:table-cell office:value-type="string">
            <text:p>440503410948</text:p>
          </table:table-cell>
          <table:table-cell office:value-type="string">
            <text:p>71.11.1 Деятельность в области архитектуры, связанная с созданием архитектурного объек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СЕДОВ ВИКТОР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9965</text:p>
          </table:table-cell>
          <table:table-cell office:value-type="string">
            <text:p>440503017688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52">
            <text:p>652</text:p>
          </table:table-cell>
          <table:table-cell office:value-type="string">
            <text:p>СЕДОВ НИКИТА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0629</text:p>
          </table:table-cell>
          <table:table-cell office:value-type="string">
            <text:p>44050440641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53">
            <text:p>653</text:p>
          </table:table-cell>
          <table:table-cell office:value-type="string">
            <text:p>СЕДОВА МАРИНА ФЕД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3133</text:p>
          </table:table-cell>
          <table:table-cell office:value-type="string">
            <text:p>440500382749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54">
            <text:p>654</text:p>
          </table:table-cell>
          <table:table-cell office:value-type="string">
            <text:p>СЕЛЬСКОХОЗЯЙСТВЕННЫЙ ПОТРЕБИТЕЛЬСКИЙ КООПЕРАТИВ <text:s/>"ВЕКТО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74405000075</text:p>
          </table:table-cell>
          <table:table-cell office:value-type="string">
            <text:p>4405007386</text:p>
          </table:table-cell>
          <table:table-cell office:value-type="string">
            <text:p>33.12 Ремонт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СЕЛЬСКОХОЗЯЙСТВЕННЫЙ ПРОИЗВОДСТВЕННЫЙ КООПЕРАТИВ "МАРЬИНСКО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34443160080</text:p>
          </table:table-cell>
          <table:table-cell office:value-type="string">
            <text:p>4419000503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Марьинское</text:p>
          </table:table-cell>
          <table:table-cell office:value-type="string">
            <text:p>Нет</text:p>
          </table:table-cell>
          <table:table-cell office:value-type="string">
            <text:p>10.08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56">
            <text:p>656</text:p>
          </table:table-cell>
          <table:table-cell office:value-type="string">
            <text:p>СЕЛЬСКОХОЗЯЙСТВЕННЫЙ СНАБЖЕНЧЕСКО-СБЫТОВОЙ ОБСЛУЖИВАЮЩИЙ ПЕРЕРАБАТЫВАЮЩИЙ ПОТРЕБИТЕЛЬСКИЙ КООПЕРАТИВ "ВОЛЖСКИЕ ДАЛИ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74401008803</text:p>
          </table:table-cell>
          <table:table-cell office:value-type="string">
            <text:p>4405010100</text:p>
          </table:table-cell>
          <table:table-cell office:value-type="string">
            <text:p>46.11 Деятельность агентов по оптовой торговле сельскохозяйственным сырьем, живыми животными, текстильным сырьем и полуфабрикат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СЕМЕНОВ ВЛАДИМИР ТИМОФ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2234</text:p>
          </table:table-cell>
          <table:table-cell office:value-type="string">
            <text:p>440501321570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Армёнки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8">
            <text:p>658</text:p>
          </table:table-cell>
          <table:table-cell office:value-type="string">
            <text:p>СЕМЕНОВА ТАТЬЯНА СТАН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900010</text:p>
          </table:table-cell>
          <table:table-cell office:value-type="string">
            <text:p>44050011113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ТРОИЦ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СЕРБИН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9200032</text:p>
          </table:table-cell>
          <table:table-cell office:value-type="string">
            <text:p>440500123896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60">
            <text:p>660</text:p>
          </table:table-cell>
          <table:table-cell office:value-type="string">
            <text:p>СЕРГЕЕВА АЛЕКСАНДР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922</text:p>
          </table:table-cell>
          <table:table-cell office:value-type="string">
            <text:p>440503578274</text:p>
          </table:table-cell>
          <table:table-cell office:value-type="string">
            <text:p>74.90 Деятельность профессиональная, научная и техническ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СИВУХИН ВАЛЕР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9100033</text:p>
          </table:table-cell>
          <table:table-cell office:value-type="string">
            <text:p>440500245460</text:p>
          </table:table-cell>
          <table:table-cell office:value-type="string">
            <text:p>10.20 Переработка и консервирование рыбы, ракообразных и моллюс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МЕЛЬНИК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СИГОВ АНДР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1628</text:p>
          </table:table-cell>
          <table:table-cell office:value-type="string">
            <text:p>443700044439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Фёдоровское</text:p>
          </table:table-cell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3">
            <text:p>663</text:p>
          </table:table-cell>
          <table:table-cell office:value-type="string">
            <text:p>СИДОРОВ СЕРГ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622633600026</text:p>
          </table:table-cell>
          <table:table-cell office:value-type="string">
            <text:p>622601886065</text:p>
          </table:table-cell>
          <table:table-cell office:value-type="string">
            <text:p>43.2 Производство электромонтажных, санитарно-технических и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64">
            <text:p>664</text:p>
          </table:table-cell>
          <table:table-cell office:value-type="string">
            <text:p>СИЗОВА ЕЛЕ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2309</text:p>
          </table:table-cell>
          <table:table-cell office:value-type="string">
            <text:p>440112488880</text:p>
          </table:table-cell>
          <table:table-cell office:value-type="string">
            <text:p>49.31 Деятельность сухопутного пассажирского транспорта: перевозки пассажиров в городском и пригородном сообщен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ементьево</text:p>
          </table:table-cell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5">
            <text:p>665</text:p>
          </table:table-cell>
          <table:table-cell office:value-type="string">
            <text:p>СИЛИНА ЮЛ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01144</text:p>
          </table:table-cell>
          <table:table-cell office:value-type="string">
            <text:p>44050255110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666">
            <text:p>666</text:p>
          </table:table-cell>
          <table:table-cell office:value-type="string">
            <text:p>СИМАГИНА ВЛАД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3262</text:p>
          </table:table-cell>
          <table:table-cell office:value-type="string">
            <text:p>440500681347</text:p>
          </table:table-cell>
          <table:table-cell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СИМАКОВА ЛЮДМИЛ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440523400025</text:p>
          </table:table-cell>
          <table:table-cell office:value-type="string">
            <text:p>44050001980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8">
            <text:p>668</text:p>
          </table:table-cell>
          <table:table-cell office:value-type="string">
            <text:p>СИМОН АЛЕКСАНД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28000039</text:p>
          </table:table-cell>
          <table:table-cell office:value-type="string">
            <text:p>440502116982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Лужки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69">
            <text:p>669</text:p>
          </table:table-cell>
          <table:table-cell office:value-type="string">
            <text:p>СИРОТКИНА ЛЮБОВЬ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0505300016</text:p>
          </table:table-cell>
          <table:table-cell office:value-type="string">
            <text:p>440500961954</text:p>
          </table:table-cell>
          <table:table-cell office:value-type="string">
            <text:p>69.20.2 Деятельность по оказанию услуг в области бухгалтерского уче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роиц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70">
            <text:p>670</text:p>
          </table:table-cell>
          <table:table-cell office:value-type="string">
            <text:p>СИРОТКИНА МАРИЯ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7378</text:p>
          </table:table-cell>
          <table:table-cell office:value-type="string">
            <text:p>44050147273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Фёдоровское</text:p>
          </table:table-cell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71">
            <text:p>671</text:p>
          </table:table-cell>
          <table:table-cell office:value-type="string">
            <text:p>СКВОРЦОВА ЛАРИС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4892</text:p>
          </table:table-cell>
          <table:table-cell office:value-type="string">
            <text:p>440500927544</text:p>
          </table:table-cell>
          <table:table-cell office:value-type="string">
            <text:p>46.51 Торговля оптовая компьютерами, периферийными устройствами к компьютерам и программным обеспечени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2">
            <text:p>672</text:p>
          </table:table-cell>
          <table:table-cell office:value-type="string">
            <text:p>СКИРКО ВИТАЛ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27300021</text:p>
          </table:table-cell>
          <table:table-cell office:value-type="string">
            <text:p>440503172073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3">
            <text:p>673</text:p>
          </table:table-cell>
          <table:table-cell office:value-type="string">
            <text:p>СМИРНОВ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81571</text:p>
          </table:table-cell>
          <table:table-cell office:value-type="string">
            <text:p>44050187036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Армёнки</text:p>
          </table:table-cell>
          <table:table-cell office:value-type="string">
            <text:p>Нет</text:p>
          </table:table-cell>
          <table:table-cell office:value-type="string">
            <text:p>10.12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4">
            <text:p>674</text:p>
          </table:table-cell>
          <table:table-cell office:value-type="string">
            <text:p>СМИРНОВ АЛЕКСЕЙ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3527</text:p>
          </table:table-cell>
          <table:table-cell office:value-type="string">
            <text:p>440503500503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5">
            <text:p>675</text:p>
          </table:table-cell>
          <table:table-cell office:value-type="string">
            <text:p>СМИРНОВ АНАТОЛИЙ ВАДИМ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9300039</text:p>
          </table:table-cell>
          <table:table-cell office:value-type="string">
            <text:p>440500002884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76">
            <text:p>676</text:p>
          </table:table-cell>
          <table:table-cell office:value-type="string">
            <text:p>СМИРНОВ АНТОН ЛЬ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472</text:p>
          </table:table-cell>
          <table:table-cell office:value-type="string">
            <text:p>440502030703</text:p>
          </table:table-cell>
          <table:table-cell office:value-type="string">
            <text:p>47.22.1 Торговля розничная мясом и мясом птицы, включая субпродукты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Рудино</text:p>
          </table:table-cell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7">
            <text:p>677</text:p>
          </table:table-cell>
          <table:table-cell office:value-type="string">
            <text:p>СМИРНОВ ВИКТОР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8716</text:p>
          </table:table-cell>
          <table:table-cell office:value-type="string">
            <text:p>44050402050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голкино</text:p>
          </table:table-cell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78">
            <text:p>678</text:p>
          </table:table-cell>
          <table:table-cell office:value-type="string">
            <text:p>СМИРНОВ ИВАН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7791</text:p>
          </table:table-cell>
          <table:table-cell office:value-type="string">
            <text:p>44370009956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1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79">
            <text:p>679</text:p>
          </table:table-cell>
          <table:table-cell office:value-type="string">
            <text:p>СМИРНОВ МАКСИМ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1240</text:p>
          </table:table-cell>
          <table:table-cell office:value-type="string">
            <text:p>440503442259</text:p>
          </table:table-cell>
          <table:table-cell office:value-type="string">
            <text:p>55.10 Деятельность гостиниц и прочих мест для временного прожи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голкино</text:p>
          </table:table-cell>
          <table:table-cell office:value-type="string">
            <text:p>Нет</text:p>
          </table:table-cell>
          <table:table-cell office:value-type="string">
            <text:p>10.06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0">
            <text:p>680</text:p>
          </table:table-cell>
          <table:table-cell office:value-type="string">
            <text:p>СМИРНОВ МИХАИЛ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1651</text:p>
          </table:table-cell>
          <table:table-cell office:value-type="string">
            <text:p>760603657178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1">
            <text:p>681</text:p>
          </table:table-cell>
          <table:table-cell office:value-type="string">
            <text:p>СМИРНОВ ОЛЕГ КОНСТА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6880</text:p>
          </table:table-cell>
          <table:table-cell office:value-type="string">
            <text:p>440502888918</text:p>
          </table:table-cell>
          <table:table-cell office:value-type="string">
            <text:p>47.99 Торговля розничная прочая вне магазинов, палаток, рын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2">
            <text:p>682</text:p>
          </table:table-cell>
          <table:table-cell office:value-type="string">
            <text:p>СМИРНОВ РУСЛАН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3281</text:p>
          </table:table-cell>
          <table:table-cell office:value-type="string">
            <text:p>440502781241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3">
            <text:p>683</text:p>
          </table:table-cell>
          <table:table-cell office:value-type="string">
            <text:p>СМИРНОВ ЮРИЙ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7897</text:p>
          </table:table-cell>
          <table:table-cell office:value-type="string">
            <text:p>440502615220</text:p>
          </table:table-cell>
          <table:table-cell office:value-type="string">
            <text:p>42.99 Строительство прочих инженерных сооружений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Уланиха</text:p>
          </table:table-cell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684">
            <text:p>684</text:p>
          </table:table-cell>
          <table:table-cell office:value-type="string">
            <text:p>СМИРНОВ ЮР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610</text:p>
          </table:table-cell>
          <table:table-cell office:value-type="string">
            <text:p>440503740752</text:p>
          </table:table-cell>
          <table:table-cell office:value-type="string">
            <text:p>56.10.2 Деятельность по приготовлению и/или продаже пищи, готовой к непосредственному употреблению на месте, с транспортных средств или передвижных лаво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5">
            <text:p>685</text:p>
          </table:table-cell>
          <table:table-cell office:value-type="string">
            <text:p>Смирнова Любовь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31700012</text:p>
          </table:table-cell>
          <table:table-cell office:value-type="string">
            <text:p>440500115158</text:p>
          </table:table-cell>
          <table:table-cell office:value-type="string">
            <text:p>45.2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ИГОЛК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6">
            <text:p>686</text:p>
          </table:table-cell>
          <table:table-cell office:value-type="string">
            <text:p>СМИРНОВА СВЕТЛА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1023</text:p>
          </table:table-cell>
          <table:table-cell office:value-type="string">
            <text:p>440501785927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10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7">
            <text:p>687</text:p>
          </table:table-cell>
          <table:table-cell office:value-type="string">
            <text:p>СМОЛИНА ЕЛЕНА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15400038</text:p>
          </table:table-cell>
          <table:table-cell office:value-type="string">
            <text:p>440500165134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8">
            <text:p>688</text:p>
          </table:table-cell>
          <table:table-cell office:value-type="string">
            <text:p>СМОЛЯКОВ АЛЕКСАНДР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0410</text:p>
          </table:table-cell>
          <table:table-cell office:value-type="string">
            <text:p>440500091468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89">
            <text:p>689</text:p>
          </table:table-cell>
          <table:table-cell office:value-type="string">
            <text:p>СНЕГИРЕВ АНТОН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8582</text:p>
          </table:table-cell>
          <table:table-cell office:value-type="string">
            <text:p>440503377320</text:p>
          </table:table-cell>
          <table:table-cell office:value-type="string">
            <text:p>77.32 Аренда и лизинг строительных машин и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СОКОЛОВ АЛЕКСАНДР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2126</text:p>
          </table:table-cell>
          <table:table-cell office:value-type="string">
            <text:p>44050052744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1">
            <text:p>691</text:p>
          </table:table-cell>
          <table:table-cell office:value-type="string">
            <text:p>СОКОЛ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3261</text:p>
          </table:table-cell>
          <table:table-cell office:value-type="string">
            <text:p>440501160428</text:p>
          </table:table-cell>
          <table:table-cell office:value-type="string">
            <text:p>47.9 Торговля розничная вне магазинов, палаток, рын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692">
            <text:p>692</text:p>
          </table:table-cell>
          <table:table-cell office:value-type="string">
            <text:p>СОКОЛОВ АНАТОЛИЙ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443709100016</text:p>
          </table:table-cell>
          <table:table-cell office:value-type="string">
            <text:p>440502986993</text:p>
          </table:table-cell>
          <table:table-cell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3">
            <text:p>693</text:p>
          </table:table-cell>
          <table:table-cell office:value-type="string">
            <text:p>СОКОЛОВ ДАНИИЛ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3636</text:p>
          </table:table-cell>
          <table:table-cell office:value-type="string">
            <text:p>440503494881</text:p>
          </table:table-cell>
          <table:table-cell office:value-type="string">
            <text:p>63.99.1 Деятельность по оказанию консультационных и информационных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СОКОЛОВ ДМИТРИЙ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2013</text:p>
          </table:table-cell>
          <table:table-cell office:value-type="string">
            <text:p>440501140911</text:p>
          </table:table-cell>
          <table:table-cell office:value-type="string">
            <text:p>62.01 Разработка компьютерного программного обеспеч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ЯКУШОВКА</text:p>
          </table:table-cell>
          <table:table-cell office:value-type="string">
            <text:p>Нет</text:p>
          </table:table-cell>
          <table:table-cell office:value-type="string">
            <text:p>10.09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95">
            <text:p>695</text:p>
          </table:table-cell>
          <table:table-cell office:value-type="string">
            <text:p>СОКОЛОВ ИВАН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6944</text:p>
          </table:table-cell>
          <table:table-cell office:value-type="string">
            <text:p>440122876401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ЛУЖКИ</text:p>
          </table:table-cell>
          <table:table-cell office:value-type="string">
            <text:p>Нет</text:p>
          </table:table-cell>
          <table:table-cell office:value-type="string">
            <text:p>10.04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СОКОЛОВ ИВАН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24600017</text:p>
          </table:table-cell>
          <table:table-cell office:value-type="string">
            <text:p>440504446859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697">
            <text:p>697</text:p>
          </table:table-cell>
          <table:table-cell office:value-type="string">
            <text:p>СОКОЛОВ МИХАИЛ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55095</text:p>
          </table:table-cell>
          <table:table-cell office:value-type="string">
            <text:p>440503868030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Лужки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698">
            <text:p>698</text:p>
          </table:table-cell>
          <table:table-cell office:value-type="string">
            <text:p>СОКОЛОВА ВЕР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332</text:p>
          </table:table-cell>
          <table:table-cell office:value-type="string">
            <text:p>440502581813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699">
            <text:p>699</text:p>
          </table:table-cell>
          <table:table-cell office:value-type="string">
            <text:p>СОКОЛОВА ИРИ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11600010</text:p>
          </table:table-cell>
          <table:table-cell office:value-type="string">
            <text:p>440503556753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0">
            <text:p>700</text:p>
          </table:table-cell>
          <table:table-cell office:value-type="string">
            <text:p>СОКОЛОВА СВЕТЛА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1208</text:p>
          </table:table-cell>
          <table:table-cell office:value-type="string">
            <text:p>440500956351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10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01">
            <text:p>701</text:p>
          </table:table-cell>
          <table:table-cell office:value-type="string">
            <text:p>СОЛОВЬЕВ ДМИТРИЙ ЭДУАР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3210</text:p>
          </table:table-cell>
          <table:table-cell office:value-type="string">
            <text:p>44050356407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Лужки</text:p>
          </table:table-cell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02">
            <text:p>702</text:p>
          </table:table-cell>
          <table:table-cell office:value-type="string">
            <text:p>СОЛОВЬЕВ МАКСИМ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9819</text:p>
          </table:table-cell>
          <table:table-cell office:value-type="string">
            <text:p>440500596691</text:p>
          </table:table-cell>
          <table:table-cell office:value-type="string">
            <text:p>46.49 Торговля оптовая прочими бытовыми товар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СОЛОВЬЕВА СВЕТЛА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6156</text:p>
          </table:table-cell>
          <table:table-cell office:value-type="string">
            <text:p>440500095871</text:p>
          </table:table-cell>
          <table:table-cell office:value-type="string">
            <text:p>47.89 Торговля розничная в нестационарных торговых объектах и на рынках прочими товарам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4">
            <text:p>704</text:p>
          </table:table-cell>
          <table:table-cell office:value-type="string">
            <text:p>СОРОКА АН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09700035</text:p>
          </table:table-cell>
          <table:table-cell office:value-type="string">
            <text:p>440502260136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БЕРЕНДЕ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СОРОКИН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21700021</text:p>
          </table:table-cell>
          <table:table-cell office:value-type="string">
            <text:p>44050227810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Татар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06">
            <text:p>706</text:p>
          </table:table-cell>
          <table:table-cell office:value-type="string">
            <text:p>СОРОКИН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30690</text:p>
          </table:table-cell>
          <table:table-cell office:value-type="string">
            <text:p>44050227867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10.0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07">
            <text:p>707</text:p>
          </table:table-cell>
          <table:table-cell office:value-type="string">
            <text:p>СОРОКИНА ГАЛИ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9430</text:p>
          </table:table-cell>
          <table:table-cell office:value-type="string">
            <text:p>441900006652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8">
            <text:p>708</text:p>
          </table:table-cell>
          <table:table-cell office:value-type="string">
            <text:p>СТАРОСТИН СЕРГ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6184</text:p>
          </table:table-cell>
          <table:table-cell office:value-type="string">
            <text:p>440503638452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СТРОИТЕЛЕВА ЕЛЕНА ВЯЧЕ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4780</text:p>
          </table:table-cell>
          <table:table-cell office:value-type="string">
            <text:p>440502574069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СТУЛИХИН МАКСИМ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5292</text:p>
          </table:table-cell>
          <table:table-cell office:value-type="string">
            <text:p>440504197458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СУББОТИН АЛЕКСАНДР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9211</text:p>
          </table:table-cell>
          <table:table-cell office:value-type="string">
            <text:p>440501487991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5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12">
            <text:p>712</text:p>
          </table:table-cell>
          <table:table-cell office:value-type="string">
            <text:p>СУВОРОВ АЛЕКС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14931</text:p>
          </table:table-cell>
          <table:table-cell office:value-type="string">
            <text:p>440503283827</text:p>
          </table:table-cell>
          <table:table-cell office:value-type="string">
            <text:p>46.90 Торговля оптовая неспециализированн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СУВОРОВ СЕРГЕ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2852</text:p>
          </table:table-cell>
          <table:table-cell office:value-type="string">
            <text:p>44050226091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ТАТАР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СУДНИЦЫНА ЕЛЕ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9700038</text:p>
          </table:table-cell>
          <table:table-cell office:value-type="string">
            <text:p>44050011307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СУЛТАНОВА НАЗЛУ ХАИРБЕК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26742</text:p>
          </table:table-cell>
          <table:table-cell office:value-type="string">
            <text:p>05127080863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СУЛТОНОВ МУЗАФАР НУЪМО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6214</text:p>
          </table:table-cell>
          <table:table-cell office:value-type="string">
            <text:p>502742410315</text:p>
          </table:table-cell>
          <table:table-cell office:value-type="string">
            <text:p>47.21 Торговля розничная фруктами и овощ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Аристово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СУМЕРИН АНДРЕЙ АЛ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6412</text:p>
          </table:table-cell>
          <table:table-cell office:value-type="string">
            <text:p>44140306400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СУЧКОВ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21300012</text:p>
          </table:table-cell>
          <table:table-cell office:value-type="string">
            <text:p>440501469216</text:p>
          </table:table-cell>
          <table:table-cell office:value-type="string">
            <text:p>49.3 Деятельность прочего сухопутного пассажирск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19">
            <text:p>719</text:p>
          </table:table-cell>
          <table:table-cell office:value-type="string">
            <text:p>СУЩИКОВА ЕЛЕН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2635</text:p>
          </table:table-cell>
          <table:table-cell office:value-type="string">
            <text:p>441900021019</text:p>
          </table:table-cell>
          <table:table-cell office:value-type="string">
            <text:p>52.10 Деятельность по складированию и хранени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СЫТИН ИВАН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2238</text:p>
          </table:table-cell>
          <table:table-cell office:value-type="string">
            <text:p>440501899000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етровское</text:p>
          </table:table-cell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СЫЧЕВА ВАЛЕРИ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8566</text:p>
          </table:table-cell>
          <table:table-cell office:value-type="string">
            <text:p>440503497770</text:p>
          </table:table-cell>
          <table:table-cell office:value-type="string">
            <text:p>96.09 Предоставление прочих персональных услуг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5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22">
            <text:p>722</text:p>
          </table:table-cell>
          <table:table-cell office:value-type="string">
            <text:p>ТАГИРБЕКОВ АНТОН ГАЙВАЗ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417</text:p>
          </table:table-cell>
          <table:table-cell office:value-type="string">
            <text:p>440504634877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23">
            <text:p>723</text:p>
          </table:table-cell>
          <table:table-cell office:value-type="string">
            <text:p>ТАЛОВ АЛЕКСЕЙ АЛЬБЕРТ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8372</text:p>
          </table:table-cell>
          <table:table-cell office:value-type="string">
            <text:p>440500158708</text:p>
          </table:table-cell>
          <table:table-cell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ТАЛОВА АН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3309</text:p>
          </table:table-cell>
          <table:table-cell office:value-type="string">
            <text:p>440504469969</text:p>
          </table:table-cell>
          <table:table-cell office:value-type="string">
            <text:p>93.29 Деятельность по организации отдыха и развлечений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25">
            <text:p>725</text:p>
          </table:table-cell>
          <table:table-cell office:value-type="string">
            <text:p>ТАТАРИНОВА ЕКАТЕРИ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9619</text:p>
          </table:table-cell>
          <table:table-cell office:value-type="string">
            <text:p>440500613795</text:p>
          </table:table-cell>
          <table:table-cell office:value-type="string">
            <text:p>74.20 Деятельность в области фотографи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26">
            <text:p>726</text:p>
          </table:table-cell>
          <table:table-cell office:value-type="string">
            <text:p>ТЕМКИН ВЛАДИМИР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1500050</text:p>
          </table:table-cell>
          <table:table-cell office:value-type="string">
            <text:p>440500031444</text:p>
          </table:table-cell>
          <table:table-cell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27">
            <text:p>727</text:p>
          </table:table-cell>
          <table:table-cell office:value-type="string">
            <text:p>ТЕМКИН ДЕНИС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1220</text:p>
          </table:table-cell>
          <table:table-cell office:value-type="string">
            <text:p>440502891653</text:p>
          </table:table-cell>
          <table:table-cell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28">
            <text:p>728</text:p>
          </table:table-cell>
          <table:table-cell office:value-type="string">
            <text:p>ТИМОФЕЕВ НИКОЛА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3925</text:p>
          </table:table-cell>
          <table:table-cell office:value-type="string">
            <text:p>761107307033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29">
            <text:p>729</text:p>
          </table:table-cell>
          <table:table-cell office:value-type="string">
            <text:p>ТИМОШИНА ЮЛ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1931</text:p>
          </table:table-cell>
          <table:table-cell office:value-type="string">
            <text:p>440504225088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ТИТОВ ИВАН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6004</text:p>
          </table:table-cell>
          <table:table-cell office:value-type="string">
            <text:p>760902350240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ТИТО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9200072</text:p>
          </table:table-cell>
          <table:table-cell office:value-type="string">
            <text:p>44050002180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2">
            <text:p>732</text:p>
          </table:table-cell>
          <table:table-cell office:value-type="string">
            <text:p>ТИТОВА МА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8440100005106</text:p>
          </table:table-cell>
          <table:table-cell office:value-type="string">
            <text:p>440501705939</text:p>
          </table:table-cell>
          <table:table-cell office:value-type="string">
            <text:p>81.22 Деятельность по чистке и уборке жилых зданий и нежилых помещений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ЛАВРОВО</text:p>
          </table:table-cell>
          <table:table-cell office:value-type="string">
            <text:p>Нет</text:p>
          </table:table-cell>
          <table:table-cell office:value-type="string">
            <text:p>10.04.2018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3">
            <text:p>733</text:p>
          </table:table-cell>
          <table:table-cell office:value-type="string">
            <text:p>ТИХОМИРОВА ЕЛЕНА КОНСТА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2090</text:p>
          </table:table-cell>
          <table:table-cell office:value-type="string">
            <text:p>440501217970</text:p>
          </table:table-cell>
          <table:table-cell office:value-type="string">
            <text:p>14.13.2 Производство верхней одежды из текстильных материалов, кроме трикотажных или вязаны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34">
            <text:p>734</text:p>
          </table:table-cell>
          <table:table-cell office:value-type="string">
            <text:p>ТИХОНОВА ТАТЬЯНА ВЯЧЕ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1674</text:p>
          </table:table-cell>
          <table:table-cell office:value-type="string">
            <text:p>44050336961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ТКАЧЁВ ДМИТР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8199</text:p>
          </table:table-cell>
          <table:table-cell office:value-type="string">
            <text:p>440501831370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5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36">
            <text:p>736</text:p>
          </table:table-cell>
          <table:table-cell office:value-type="string">
            <text:p>ТОРОПЫГИН АНДР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7509</text:p>
          </table:table-cell>
          <table:table-cell office:value-type="string">
            <text:p>440502732533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37">
            <text:p>737</text:p>
          </table:table-cell>
          <table:table-cell office:value-type="string">
            <text:p>ТРЕТЬЯКОВ АЛЕКСАНД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2891</text:p>
          </table:table-cell>
          <table:table-cell office:value-type="string">
            <text:p>290303924815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ементьево</text:p>
          </table:table-cell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8">
            <text:p>738</text:p>
          </table:table-cell>
          <table:table-cell office:value-type="string">
            <text:p>ТРЕТЬЯКОВ ВАДИМ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3385</text:p>
          </table:table-cell>
          <table:table-cell office:value-type="string">
            <text:p>440120242174</text:p>
          </table:table-cell>
          <table:table-cell office:value-type="string">
            <text:p>95.11 Ремонт компьютеров и периферийного компьютерного оборудов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ТРИФОНОВА ОЛЬГ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2713</text:p>
          </table:table-cell>
          <table:table-cell office:value-type="string">
            <text:p>442800307136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Денисово</text:p>
          </table:table-cell>
          <table:table-cell office:value-type="string">
            <text:p>Нет</text:p>
          </table:table-cell>
          <table:table-cell office:value-type="string">
            <text:p>10.03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ТРОИЦКАЯ ЕЛЕНА ГЕННАД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525</text:p>
          </table:table-cell>
          <table:table-cell office:value-type="string">
            <text:p>440500065933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41">
            <text:p>741</text:p>
          </table:table-cell>
          <table:table-cell office:value-type="string">
            <text:p>ТРОИЦКИЙ КОНСТАНТИН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01263</text:p>
          </table:table-cell>
          <table:table-cell office:value-type="string">
            <text:p>440502153575</text:p>
          </table:table-cell>
          <table:table-cell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2">
            <text:p>742</text:p>
          </table:table-cell>
          <table:table-cell office:value-type="string">
            <text:p>ТРОУКОВ АЛЕКСАНДР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110000029641</text:p>
          </table:table-cell>
          <table:table-cell office:value-type="string">
            <text:p>110308780095</text:p>
          </table:table-cell>
          <table:table-cell office:value-type="string">
            <text:p>47.79 Торговля розничная бывшими в употреблении товарами в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3">
            <text:p>743</text:p>
          </table:table-cell>
          <table:table-cell office:value-type="string">
            <text:p>ТУЛУПОВ НИКИТА МИХАЙ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5676</text:p>
          </table:table-cell>
          <table:table-cell office:value-type="string">
            <text:p>440504262604</text:p>
          </table:table-cell>
          <table:table-cell office:value-type="string">
            <text:p>62.01 Разработка компьютерного программного обеспеч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ТУРИНЦЕВА ВЕРОНИК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7081</text:p>
          </table:table-cell>
          <table:table-cell office:value-type="string">
            <text:p>440502191041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Татарское</text:p>
          </table:table-cell>
          <table:table-cell office:value-type="string">
            <text:p>Нет</text:p>
          </table:table-cell>
          <table:table-cell office:value-type="string">
            <text:p>10.09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45">
            <text:p>745</text:p>
          </table:table-cell>
          <table:table-cell office:value-type="string">
            <text:p>ТУРСУНБАЙ УГЛИ САХИПЖАН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9617</text:p>
          </table:table-cell>
          <table:table-cell office:value-type="string">
            <text:p>440129971990</text:p>
          </table:table-cell>
          <table:table-cell office:value-type="string">
            <text:p>49.42 Предоставление услуг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ирпичный</text:p>
          </table:table-cell>
          <table:table-cell office:value-type="string">
            <text:p>Нет</text:p>
          </table:table-cell>
          <table:table-cell office:value-type="string">
            <text:p>10.10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46">
            <text:p>746</text:p>
          </table:table-cell>
          <table:table-cell office:value-type="string">
            <text:p>ТУРЧИНСКАЯ АНН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1700088</text:p>
          </table:table-cell>
          <table:table-cell office:value-type="string">
            <text:p>440500018845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УГЛИЦКИХ АЛЕКСАНДРА ВИТА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5998</text:p>
          </table:table-cell>
          <table:table-cell office:value-type="string">
            <text:p>440503682194</text:p>
          </table:table-cell>
          <table:table-cell office:value-type="string">
            <text:p>43.29 Производство прочих строительно-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роица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УДАЛОВА ЮЛ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23896</text:p>
          </table:table-cell>
          <table:table-cell office:value-type="string">
            <text:p>440504329545</text:p>
          </table:table-cell>
          <table:table-cell office:value-type="string">
            <text:p>53.20.3 Деятельность курьерск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49">
            <text:p>749</text:p>
          </table:table-cell>
          <table:table-cell office:value-type="string">
            <text:p>УМНОВ АЛЕКСАНДР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2100023</text:p>
          </table:table-cell>
          <table:table-cell office:value-type="string">
            <text:p>440500122444</text:p>
          </table:table-cell>
          <table:table-cell office:value-type="string">
            <text:p>95.23 Ремонт обуви и прочих изделий из кож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50">
            <text:p>750</text:p>
          </table:table-cell>
          <table:table-cell office:value-type="string">
            <text:p>УМНОВ ВЛАДИМИР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10200048</text:p>
          </table:table-cell>
          <table:table-cell office:value-type="string">
            <text:p>440500057442</text:p>
          </table:table-cell>
          <table:table-cell office:value-type="string">
            <text:p>95.21 Ремонт электронной бытовой техни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Незнан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УМНОВА ЕЛЕНА ВАЛЕНТИ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07400011</text:p>
          </table:table-cell>
          <table:table-cell office:value-type="string">
            <text:p>440500320647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Незнано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УСМАНОВ РУСЛАН НЕВРУЗБЕ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564</text:p>
          </table:table-cell>
          <table:table-cell office:value-type="string">
            <text:p>440505262710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Рудино</text:p>
          </table:table-cell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3">
            <text:p>753</text:p>
          </table:table-cell>
          <table:table-cell office:value-type="string">
            <text:p>УСОВ АЛЕКСАНДР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6053</text:p>
          </table:table-cell>
          <table:table-cell office:value-type="string">
            <text:p>440503858708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4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4">
            <text:p>754</text:p>
          </table:table-cell>
          <table:table-cell office:value-type="string">
            <text:p>УСОВА ЕЛИЗАВЕТА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4586</text:p>
          </table:table-cell>
          <table:table-cell office:value-type="string">
            <text:p>440503126648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Тетеринское</text:p>
          </table:table-cell>
          <table:table-cell office:value-type="string">
            <text:p>Нет</text:p>
          </table:table-cell>
          <table:table-cell office:value-type="string">
            <text:p>10.1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55">
            <text:p>755</text:p>
          </table:table-cell>
          <table:table-cell office:value-type="string">
            <text:p>УХИН ОЛЕГ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76968</text:p>
          </table:table-cell>
          <table:table-cell office:value-type="string">
            <text:p>503218260704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Армёнки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Ушаков Юри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6400033</text:p>
          </table:table-cell>
          <table:table-cell office:value-type="string">
            <text:p>440500160552</text:p>
          </table:table-cell>
          <table:table-cell office:value-type="string">
            <text:p>47.82 Торговля розничная в нестационарных торговых объектах и на рынках текстилем, одеждой и обувью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УШАКОВА ОЛЬГ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00053</text:p>
          </table:table-cell>
          <table:table-cell office:value-type="string">
            <text:p>440501289157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58">
            <text:p>758</text:p>
          </table:table-cell>
          <table:table-cell office:value-type="string">
            <text:p>Фадеев Михаил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26800020</text:p>
          </table:table-cell>
          <table:table-cell office:value-type="string">
            <text:p>440500058647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59">
            <text:p>759</text:p>
          </table:table-cell>
          <table:table-cell office:value-type="string">
            <text:p>ФЕДИН ОЛЕГ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01765</text:p>
          </table:table-cell>
          <table:table-cell office:value-type="string">
            <text:p>440500097886</text:p>
          </table:table-cell>
          <table:table-cell office:value-type="string">
            <text:p>16.10 Распиловка и строгание древесин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60">
            <text:p>760</text:p>
          </table:table-cell>
          <table:table-cell office:value-type="string">
            <text:p>ФЕДОРОВ АЛЕКСАНДР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25900042</text:p>
          </table:table-cell>
          <table:table-cell office:value-type="string">
            <text:p>440115103023</text:p>
          </table:table-cell>
          <table:table-cell office:value-type="string">
            <text:p>41.10 Разработка строительных проект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ФЕДОРОВ АЛЕКСЕ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7525</text:p>
          </table:table-cell>
          <table:table-cell office:value-type="string">
            <text:p>440128174889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Гилёво</text:p>
          </table:table-cell>
          <table:table-cell office:value-type="string">
            <text:p>Да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ФЕДУЛОВ МИХАИЛ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8511</text:p>
          </table:table-cell>
          <table:table-cell office:value-type="string">
            <text:p>440501795964</text:p>
          </table:table-cell>
          <table:table-cell office:value-type="string">
            <text:p>43.99 Работы строительные специализированные прочие, не включенные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Иголкино</text:p>
          </table:table-cell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3">
            <text:p>763</text:p>
          </table:table-cell>
          <table:table-cell office:value-type="string">
            <text:p>ФЕДУЛОВА СВЕТЛА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27261</text:p>
          </table:table-cell>
          <table:table-cell office:value-type="string">
            <text:p>440503661236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64">
            <text:p>764</text:p>
          </table:table-cell>
          <table:table-cell office:value-type="string">
            <text:p>ФИЛИНОВ ВЯЧЕСЛАВ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33277</text:p>
          </table:table-cell>
          <table:table-cell office:value-type="string">
            <text:p>440500105689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ФИЛИППОВ ДЕНИС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1520</text:p>
          </table:table-cell>
          <table:table-cell office:value-type="string">
            <text:p>440503178565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ФИЛИППОВ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0176</text:p>
          </table:table-cell>
          <table:table-cell office:value-type="string">
            <text:p>440501574972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ЯКУШОВК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ФИЛИППОВА ЕЛЕ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3049</text:p>
          </table:table-cell>
          <table:table-cell office:value-type="string">
            <text:p>440503379800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ФИЛИППОВА ЕЛИЗАВЕТ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3274</text:p>
          </table:table-cell>
          <table:table-cell office:value-type="string">
            <text:p>440502818967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ФИЛИППОВА МАРИНА ЛЕОНИД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1320</text:p>
          </table:table-cell>
          <table:table-cell office:value-type="string">
            <text:p>440500025031</text:p>
          </table:table-cell>
          <table:table-cell office:value-type="string">
            <text:p>47.71.2 Торговля розничная нательным белье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70">
            <text:p>770</text:p>
          </table:table-cell>
          <table:table-cell office:value-type="string">
            <text:p>ФИЛИППОВА ОЛЬГ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6777</text:p>
          </table:table-cell>
          <table:table-cell office:value-type="string">
            <text:p>440500113143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2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ФОМИЧЁВ РОМАН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443710700012</text:p>
          </table:table-cell>
          <table:table-cell office:value-type="string">
            <text:p>44050040403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72">
            <text:p>772</text:p>
          </table:table-cell>
          <table:table-cell office:value-type="string">
            <text:p>ФРАНЦУЗОВ СЕРГЕЙ ВАСИ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6482</text:p>
          </table:table-cell>
          <table:table-cell office:value-type="string">
            <text:p>440501336583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4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ФРАНЬЯНЦ НАДЕЖДА ЛЬ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700</text:p>
          </table:table-cell>
          <table:table-cell office:value-type="string">
            <text:p>440501336657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ФРОЛОВ НИКОЛА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09652</text:p>
          </table:table-cell>
          <table:table-cell office:value-type="string">
            <text:p>44050375255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Спас</text:p>
          </table:table-cell>
          <table:table-cell office:value-type="string">
            <text:p>Нет</text:p>
          </table:table-cell>
          <table:table-cell office:value-type="string">
            <text:p>10.06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75">
            <text:p>775</text:p>
          </table:table-cell>
          <table:table-cell office:value-type="string">
            <text:p>ФУНТИКОВ СЕРГЕ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7890</text:p>
          </table:table-cell>
          <table:table-cell office:value-type="string">
            <text:p>440501499228</text:p>
          </table:table-cell>
          <table:table-cell office:value-type="string">
            <text:p>01.19.1 Выращивание однолетних кормовых культур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етеринское</text:p>
          </table:table-cell>
          <table:table-cell office:value-type="string">
            <text:p>Нет</text:p>
          </table:table-cell>
          <table:table-cell office:value-type="string">
            <text:p>10.08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76">
            <text:p>776</text:p>
          </table:table-cell>
          <table:table-cell office:value-type="string">
            <text:p>ХОРЕ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8931</text:p>
          </table:table-cell>
          <table:table-cell office:value-type="string">
            <text:p>440502863014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77">
            <text:p>777</text:p>
          </table:table-cell>
          <table:table-cell office:value-type="string">
            <text:p>ХОРЕВА ЕКАТЕР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3850</text:p>
          </table:table-cell>
          <table:table-cell office:value-type="string">
            <text:p>220102056459</text:p>
          </table:table-cell>
          <table:table-cell office:value-type="string">
            <text:p>96.02.1 Предоставление парикмахерских услуг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19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ХОХЛОВА КСЕН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9016</text:p>
          </table:table-cell>
          <table:table-cell office:value-type="string">
            <text:p>440500452890</text:p>
          </table:table-cell>
          <table:table-cell office:value-type="string">
            <text:p>96.02.2 Предоставление косметических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79">
            <text:p>779</text:p>
          </table:table-cell>
          <table:table-cell office:value-type="string">
            <text:p>ХРАПУНОВ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12509</text:p>
          </table:table-cell>
          <table:table-cell office:value-type="string">
            <text:p>440504298495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Поселок Космынино</text:p>
          </table:table-cell>
          <table:table-cell office:value-type="string">
            <text:p>Нет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0">
            <text:p>780</text:p>
          </table:table-cell>
          <table:table-cell office:value-type="string">
            <text:p>ХРОМОВА АН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2516</text:p>
          </table:table-cell>
          <table:table-cell office:value-type="string">
            <text:p>441100385539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1">
            <text:p>781</text:p>
          </table:table-cell>
          <table:table-cell office:value-type="string">
            <text:p>ХРУСТАЛЕВ ВЛАДИМИ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440505200014</text:p>
          </table:table-cell>
          <table:table-cell office:value-type="string">
            <text:p>440501933117</text:p>
          </table:table-cell>
          <table:table-cell office:value-type="string">
            <text:p>14.19 Производство прочей одежды и аксессуаров одежд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СОБАКИН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2">
            <text:p>782</text:p>
          </table:table-cell>
          <table:table-cell office:value-type="string">
            <text:p>ЦАРЁВ АЛЕКС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8472</text:p>
          </table:table-cell>
          <table:table-cell office:value-type="string">
            <text:p>440500554885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2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83">
            <text:p>783</text:p>
          </table:table-cell>
          <table:table-cell office:value-type="string">
            <text:p>ЦАРЬКОВА АЛЛ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2527</text:p>
          </table:table-cell>
          <table:table-cell office:value-type="string">
            <text:p>330576699306</text:p>
          </table:table-cell>
          <table:table-cell office:value-type="string">
            <text:p>73.11 Деятельность рекламных агент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4">
            <text:p>784</text:p>
          </table:table-cell>
          <table:table-cell office:value-type="string">
            <text:p>ЦВЕТКОВ СЕРГЕ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9440100024729</text:p>
          </table:table-cell>
          <table:table-cell office:value-type="string">
            <text:p>440501434485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5">
            <text:p>785</text:p>
          </table:table-cell>
          <table:table-cell office:value-type="string">
            <text:p>ЦВЕТКОВА АЛЕВТИНА ПАВ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2224</text:p>
          </table:table-cell>
          <table:table-cell office:value-type="string">
            <text:p>440500104702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6">
            <text:p>786</text:p>
          </table:table-cell>
          <table:table-cell office:value-type="string">
            <text:p>ЦВЕТКОВА ГАЛИНА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9700040</text:p>
          </table:table-cell>
          <table:table-cell office:value-type="string">
            <text:p>440500023411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87">
            <text:p>787</text:p>
          </table:table-cell>
          <table:table-cell office:value-type="string">
            <text:p>ЦВЕТКОВА ОЛЬГ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891</text:p>
          </table:table-cell>
          <table:table-cell office:value-type="string">
            <text:p>440501098956</text:p>
          </table:table-cell>
          <table:table-cell office:value-type="string">
            <text:p>46.51 Торговля оптовая компьютерами, периферийными устройствами к компьютерам и программным обеспечени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88">
            <text:p>788</text:p>
          </table:table-cell>
          <table:table-cell office:value-type="string">
            <text:p>ЧАРКОВ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0558</text:p>
          </table:table-cell>
          <table:table-cell office:value-type="string">
            <text:p>44050429373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Троица</text:p>
          </table:table-cell>
          <table:table-cell office:value-type="string">
            <text:p>Нет</text:p>
          </table:table-cell>
          <table:table-cell office:value-type="string">
            <text:p>10.02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89">
            <text:p>789</text:p>
          </table:table-cell>
          <table:table-cell office:value-type="string">
            <text:p>ЧАРКОВА СВЕТЛАН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440100024386</text:p>
          </table:table-cell>
          <table:table-cell office:value-type="string">
            <text:p>440503071357</text:p>
          </table:table-cell>
          <table:table-cell office:value-type="string">
            <text:p>43.12.3 Производство земля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0.2017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0">
            <text:p>790</text:p>
          </table:table-cell>
          <table:table-cell office:value-type="string">
            <text:p>ЧАРОВОВА НАТАЛЬЯ РОМ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3700030</text:p>
          </table:table-cell>
          <table:table-cell office:value-type="string">
            <text:p>440500042686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791">
            <text:p>791</text:p>
          </table:table-cell>
          <table:table-cell office:value-type="string">
            <text:p>ЧАРОВОВА ОЛЬГ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2545</text:p>
          </table:table-cell>
          <table:table-cell office:value-type="string">
            <text:p>440504348315</text:p>
          </table:table-cell>
          <table:table-cell office:value-type="string">
            <text:p>47.24.22 Торговля розничная кондитерскими изделиями, включая шоколад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2">
            <text:p>792</text:p>
          </table:table-cell>
          <table:table-cell office:value-type="string">
            <text:p>ЧАРОВОВА ОЛЬГ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300015</text:p>
          </table:table-cell>
          <table:table-cell office:value-type="string">
            <text:p>44050026550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93">
            <text:p>793</text:p>
          </table:table-cell>
          <table:table-cell office:value-type="string">
            <text:p>ЧЕКУН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4471</text:p>
          </table:table-cell>
          <table:table-cell office:value-type="string">
            <text:p>44050019183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794">
            <text:p>794</text:p>
          </table:table-cell>
          <table:table-cell office:value-type="string">
            <text:p>ЧЕРНИЧКИН ДМИТРИЙ СТАН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5525</text:p>
          </table:table-cell>
          <table:table-cell office:value-type="string">
            <text:p>440503493119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5">
            <text:p>795</text:p>
          </table:table-cell>
          <table:table-cell office:value-type="string">
            <text:p>ЧЕРНОВ РУСЛАН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3376</text:p>
          </table:table-cell>
          <table:table-cell office:value-type="string">
            <text:p>440500019408</text:p>
          </table:table-cell>
          <table:table-cell office:value-type="string">
            <text:p>47.23 Торговля розничная рыбой, ракообразными и моллюск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6">
            <text:p>796</text:p>
          </table:table-cell>
          <table:table-cell office:value-type="string">
            <text:p>ЧЕРНОВА АНАСТАСИЯ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440100062809</text:p>
          </table:table-cell>
          <table:table-cell office:value-type="string">
            <text:p>440501536303</text:p>
          </table:table-cell>
          <table:table-cell office:value-type="string">
            <text:p>93.29.9 Деятельность зрелищно-развлекательная прочая, не включенная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797">
            <text:p>797</text:p>
          </table:table-cell>
          <table:table-cell office:value-type="string">
            <text:p>ЧЕРНОВА НАТАЛ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01970</text:p>
          </table:table-cell>
          <table:table-cell office:value-type="string">
            <text:p>440504089050</text:p>
          </table:table-cell>
          <table:table-cell office:value-type="string">
            <text:p>47.76 Торговля розничная цветами и другими растениями, семенами, удобрениями, домашними животными и кормами для домашних животных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2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8">
            <text:p>798</text:p>
          </table:table-cell>
          <table:table-cell office:value-type="string">
            <text:p>ЧЕРНЫШОВ МИХАИЛ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8300046</text:p>
          </table:table-cell>
          <table:table-cell office:value-type="string">
            <text:p>44050001066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799">
            <text:p>799</text:p>
          </table:table-cell>
          <table:table-cell office:value-type="string">
            <text:p>ЧИГАРЕВА ИРИНА ПЕТ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3850</text:p>
          </table:table-cell>
          <table:table-cell office:value-type="string">
            <text:p>44100050093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1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00">
            <text:p>800</text:p>
          </table:table-cell>
          <table:table-cell office:value-type="string">
            <text:p>ЧИЖОВ АНДРЕ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33800021</text:p>
          </table:table-cell>
          <table:table-cell office:value-type="string">
            <text:p>440503130588</text:p>
          </table:table-cell>
          <table:table-cell office:value-type="string">
            <text:p>43.11 Разборка и снос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01">
            <text:p>801</text:p>
          </table:table-cell>
          <table:table-cell office:value-type="string">
            <text:p>ЧИЖОВ ДМИТРИЙ ВЯЧЕ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24800022</text:p>
          </table:table-cell>
          <table:table-cell office:value-type="string">
            <text:p>440502686238</text:p>
          </table:table-cell>
          <table:table-cell office:value-type="string">
            <text:p>43.3 Работы строительные отделочные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02">
            <text:p>802</text:p>
          </table:table-cell>
          <table:table-cell office:value-type="string">
            <text:p>ЧИСТЯКОВ МИХАИЛ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1710</text:p>
          </table:table-cell>
          <table:table-cell office:value-type="string">
            <text:p>440502179894</text:p>
          </table:table-cell>
          <table:table-cell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803">
            <text:p>803</text:p>
          </table:table-cell>
          <table:table-cell office:value-type="string">
            <text:p>ЧИЧАГОВА ТАТЬЯ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21035</text:p>
          </table:table-cell>
          <table:table-cell office:value-type="string">
            <text:p>441403189357</text:p>
          </table:table-cell>
          <table:table-cell office:value-type="string">
            <text:p>47.42 Торговля розничная телекоммуникационным оборудованием, включая розничную торговлю мобильными телефонам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10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04">
            <text:p>804</text:p>
          </table:table-cell>
          <table:table-cell office:value-type="string">
            <text:p>ШАБАЛИН АЛЕКСАНДР ЛЕОНИД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19107</text:p>
          </table:table-cell>
          <table:table-cell office:value-type="string">
            <text:p>440502153896</text:p>
          </table:table-cell>
          <table:table-cell office:value-type="string">
            <text:p>47.99.2 Деятельность по осуществлению торговли через автома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9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05">
            <text:p>805</text:p>
          </table:table-cell>
          <table:table-cell office:value-type="string">
            <text:p>ШАБАНИНА АННА ЕГ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7423</text:p>
          </table:table-cell>
          <table:table-cell office:value-type="string">
            <text:p>440501677382</text:p>
          </table:table-cell>
          <table:table-cell office:value-type="string">
            <text:p>47.91 Торговля розничная по почте или по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1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Шабуновский Александр Влад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29600047</text:p>
          </table:table-cell>
          <table:table-cell office:value-type="string">
            <text:p>440501963908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Клементь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807">
            <text:p>807</text:p>
          </table:table-cell>
          <table:table-cell office:value-type="string">
            <text:p>ШАЛАМЫГИН ВЛАДИМИР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4754</text:p>
          </table:table-cell>
          <table:table-cell office:value-type="string">
            <text:p>44050141377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МОЛОКОВО</text:p>
          </table:table-cell>
          <table:table-cell office:value-type="string">
            <text:p>Нет</text:p>
          </table:table-cell>
          <table:table-cell office:value-type="string">
            <text:p>10.10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08">
            <text:p>808</text:p>
          </table:table-cell>
          <table:table-cell office:value-type="string">
            <text:p>ШАЛАМЫГИН ДЕНИС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4157</text:p>
          </table:table-cell>
          <table:table-cell office:value-type="string">
            <text:p>440503029235</text:p>
          </table:table-cell>
          <table:table-cell office:value-type="string">
            <text:p>47.59.1 Торговля розничная мебелью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09">
            <text:p>809</text:p>
          </table:table-cell>
          <table:table-cell office:value-type="string">
            <text:p>ШАРИПОВ ГАЙРАТЖОН ЗАРИП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0440</text:p>
          </table:table-cell>
          <table:table-cell office:value-type="string">
            <text:p>773773427744</text:p>
          </table:table-cell>
          <table:table-cell office:value-type="string">
            <text:p>01.50 Смешанное сельское хозяйство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0">
            <text:p>810</text:p>
          </table:table-cell>
          <table:table-cell office:value-type="string">
            <text:p>ШАРОВА СВЕТЛАНА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0502700016</text:p>
          </table:table-cell>
          <table:table-cell office:value-type="string">
            <text:p>440500539630</text:p>
          </table:table-cell>
          <table:table-cell office:value-type="string">
            <text:p>47.51 Торговля розничная текстильными издел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11">
            <text:p>811</text:p>
          </table:table-cell>
          <table:table-cell office:value-type="string">
            <text:p>ШАТАЛОВ ДМИТРИ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09700012</text:p>
          </table:table-cell>
          <table:table-cell office:value-type="string">
            <text:p>440501219985</text:p>
          </table:table-cell>
          <table:table-cell office:value-type="string">
            <text:p>16.10 Распиловка и строгание древесин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2">
            <text:p>812</text:p>
          </table:table-cell>
          <table:table-cell office:value-type="string">
            <text:p>ШАХИН ЗЕКИ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0440100015612</text:p>
          </table:table-cell>
          <table:table-cell office:value-type="string">
            <text:p>440503556111</text:p>
          </table:table-cell>
          <table:table-cell office:value-type="string">
            <text:p>47.22 Торговля розничная мясом и мясными продукта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11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13">
            <text:p>813</text:p>
          </table:table-cell>
          <table:table-cell office:value-type="string">
            <text:p>ШАХОВ НИКИТА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9991</text:p>
          </table:table-cell>
          <table:table-cell office:value-type="string">
            <text:p>440504502302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4">
            <text:p>814</text:p>
          </table:table-cell>
          <table:table-cell office:value-type="string">
            <text:p>ШАХРОВА НАТАЛЬЯ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5100044</text:p>
          </table:table-cell>
          <table:table-cell office:value-type="string">
            <text:p>440500011159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7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5">
            <text:p>815</text:p>
          </table:table-cell>
          <table:table-cell office:value-type="string">
            <text:p>ШАШКИН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11260</text:p>
          </table:table-cell>
          <table:table-cell office:value-type="string">
            <text:p>440503436304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16">
            <text:p>816</text:p>
          </table:table-cell>
          <table:table-cell office:value-type="string">
            <text:p>ШАШОНКОВА ТАТЬЯН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000050</text:p>
          </table:table-cell>
          <table:table-cell office:value-type="string">
            <text:p>44050004892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7">
          <table:table-cell office:value-type="float" office:value="817">
            <text:p>817</text:p>
          </table:table-cell>
          <table:table-cell office:value-type="string">
            <text:p>ШЕВЧЕНКО СВЕТЛАНА ВЯЧЕ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4632</text:p>
          </table:table-cell>
          <table:table-cell office:value-type="string">
            <text:p>440500080794</text:p>
          </table:table-cell>
          <table:table-cell office:value-type="string">
            <text:p>15.12 Производство чемоданов, дамских сумок и аналогичных изделий из кожи и других материалов; производство шорно-седельных и других изделий из кож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18">
            <text:p>818</text:p>
          </table:table-cell>
          <table:table-cell office:value-type="string">
            <text:p>ШЕВЯКОВА АН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10200015</text:p>
          </table:table-cell>
          <table:table-cell office:value-type="string">
            <text:p>440503256630</text:p>
          </table:table-cell>
          <table:table-cell office:value-type="string">
            <text:p>47.76.1 Торговля розничная цветами и другими растениями, семенами и удобрени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19">
            <text:p>819</text:p>
          </table:table-cell>
          <table:table-cell office:value-type="string">
            <text:p>ШЕРСТНЕВ НИКОЛАЙ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30300020</text:p>
          </table:table-cell>
          <table:table-cell office:value-type="string">
            <text:p>440504455902</text:p>
          </table:table-cell>
          <table:table-cell office:value-type="string">
            <text:p>47.91.2 Торговля розничная, осуществляемая непосредственно при помощи информационно-коммуникационной сети Интерне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0">
            <text:p>820</text:p>
          </table:table-cell>
          <table:table-cell office:value-type="string">
            <text:p>ШЕРСТЮК АЛЕН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1963</text:p>
          </table:table-cell>
          <table:table-cell office:value-type="string">
            <text:p>440501742521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Григорцево</text:p>
          </table:table-cell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ШЕШУКОВА ЕКАТЕРИН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2987</text:p>
          </table:table-cell>
          <table:table-cell office:value-type="string">
            <text:p>440500151325</text:p>
          </table:table-cell>
          <table:table-cell office:value-type="string">
            <text:p>47.75 Торговля розничная косметическими и товарами личной гигиены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Да</text:p>
          </table:table-cell>
          <table:table-cell office:value-type="string">
            <text:p>10.03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22">
            <text:p>822</text:p>
          </table:table-cell>
          <table:table-cell office:value-type="string">
            <text:p>ШИБАЛОВ АЛЕКСЕ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1440000003972</text:p>
          </table:table-cell>
          <table:table-cell office:value-type="string">
            <text:p>440503822130</text:p>
          </table:table-cell>
          <table:table-cell office:value-type="string">
            <text:p>62.09 Деятельность, связанная с использованием вычислительной техники и информационных технологий, проч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3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3">
            <text:p>823</text:p>
          </table:table-cell>
          <table:table-cell office:value-type="string">
            <text:p>ШИГИН АЛЕКСЕ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19800010</text:p>
          </table:table-cell>
          <table:table-cell office:value-type="string">
            <text:p>440500751178</text:p>
          </table:table-cell>
          <table:table-cell office:value-type="string">
            <text:p>52.21.2 Деятельность вспомогательная, связанная с автомобильным транспорто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24">
            <text:p>824</text:p>
          </table:table-cell>
          <table:table-cell office:value-type="string">
            <text:p>Шилов Евген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443720100013</text:p>
          </table:table-cell>
          <table:table-cell office:value-type="string">
            <text:p>440502453515</text:p>
          </table:table-cell>
          <table:table-cell office:value-type="string">
            <text:p>23.6 Производство изделий из бетона, цемента и гипс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5">
            <text:p>825</text:p>
          </table:table-cell>
          <table:table-cell office:value-type="string">
            <text:p>ШИШОВ АЛЕКСАНДР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5440000006464</text:p>
          </table:table-cell>
          <table:table-cell office:value-type="string">
            <text:p>440503573766</text:p>
          </table:table-cell>
          <table:table-cell office:value-type="string">
            <text:p>43.99 Работы строительные специализированные прочие, не включенные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Космынино</text:p>
          </table:table-cell>
          <table:table-cell office:value-type="string">
            <text:p>Да</text:p>
          </table:table-cell>
          <table:table-cell office:value-type="string">
            <text:p>10.04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26">
            <text:p>826</text:p>
          </table:table-cell>
          <table:table-cell office:value-type="string">
            <text:p>ШКАРИН МАКСИ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6079</text:p>
          </table:table-cell>
          <table:table-cell office:value-type="string">
            <text:p>440503157854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7">
            <text:p>827</text:p>
          </table:table-cell>
          <table:table-cell office:value-type="string">
            <text:p>ШЛЯКОВ МАКСИМ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440517600013</text:p>
          </table:table-cell>
          <table:table-cell office:value-type="string">
            <text:p>440503234971</text:p>
          </table:table-cell>
          <table:table-cell office:value-type="string">
            <text:p>25.62 Обработка металлических изделий механическая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8">
            <text:p>828</text:p>
          </table:table-cell>
          <table:table-cell office:value-type="string">
            <text:p>ШМАКОВ АНТОН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443718900015</text:p>
          </table:table-cell>
          <table:table-cell office:value-type="string">
            <text:p>440504156388</text:p>
          </table:table-cell>
          <table:table-cell office:value-type="string">
            <text:p>25.99 Производство прочих готовых металлических изделий, не включенных в другие группировк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29">
            <text:p>829</text:p>
          </table:table-cell>
          <table:table-cell office:value-type="string">
            <text:p>ШОШИНА ИРИН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02000042</text:p>
          </table:table-cell>
          <table:table-cell office:value-type="string">
            <text:p>440500929090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0">
            <text:p>830</text:p>
          </table:table-cell>
          <table:table-cell office:value-type="string">
            <text:p>Штанько Людмила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7440518400016</text:p>
          </table:table-cell>
          <table:table-cell office:value-type="string">
            <text:p>440500732930</text:p>
          </table:table-cell>
          <table:table-cell office:value-type="string">
            <text:p>95.29 Ремонт прочих предметов личного потребления и бытовых товар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ШУБИН ОЛЕГ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22862</text:p>
          </table:table-cell>
          <table:table-cell office:value-type="string">
            <text:p>440504523197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Пленино</text:p>
          </table:table-cell>
          <table:table-cell office:value-type="string">
            <text:p>Нет</text:p>
          </table:table-cell>
          <table:table-cell office:value-type="string">
            <text:p>10.10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2">
            <text:p>832</text:p>
          </table:table-cell>
          <table:table-cell office:value-type="string">
            <text:p>ШУЛЬЖЕНКО ИГОРЬ РОСТИСЛА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440535000022</text:p>
          </table:table-cell>
          <table:table-cell office:value-type="string">
            <text:p>440500080473</text:p>
          </table:table-cell>
          <table:table-cell office:value-type="string">
            <text:p>49.32 Деятельность легкового такси и арендованных легковых автомобилей с водителе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office:value-type="string">
            <text:p>Да</text:p>
          </table:table-cell>
          <table:table-cell table:number-columns-repeated="3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33">
            <text:p>833</text:p>
          </table:table-cell>
          <table:table-cell office:value-type="string">
            <text:p>ШУСТОВ ОЛЕГ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09953</text:p>
          </table:table-cell>
          <table:table-cell office:value-type="string">
            <text:p>440501239639</text:p>
          </table:table-cell>
          <table:table-cell office:value-type="string">
            <text:p>31.09 Производство прочей мебели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6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4">
            <text:p>834</text:p>
          </table:table-cell>
          <table:table-cell office:value-type="string">
            <text:p>ЩЕБЛОВ ГРИГОРИЙ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443702700015</text:p>
          </table:table-cell>
          <table:table-cell office:value-type="string">
            <text:p>440501955738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КЛЕМЕНТЬЕВ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5">
            <text:p>835</text:p>
          </table:table-cell>
          <table:table-cell office:value-type="string">
            <text:p>ЩЕБЛОВ МАКСИМ ВАЛЕНТИ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00881</text:p>
          </table:table-cell>
          <table:table-cell office:value-type="string">
            <text:p>44050196376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Клементьево</text:p>
          </table:table-cell>
          <table:table-cell office:value-type="string">
            <text:p>Нет</text:p>
          </table:table-cell>
          <table:table-cell office:value-type="string">
            <text:p>10.02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36">
            <text:p>836</text:p>
          </table:table-cell>
          <table:table-cell office:value-type="string">
            <text:p>ЩЕРБА АЛЕКС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2440000014080</text:p>
          </table:table-cell>
          <table:table-cell office:value-type="string">
            <text:p>440501099692</text:p>
          </table:table-cell>
          <table:table-cell office:value-type="string">
            <text:p>47.19 Торговля розничная прочая в не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8.2022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37">
            <text:p>837</text:p>
          </table:table-cell>
          <table:table-cell office:value-type="string">
            <text:p>ЮДИН ВЛАДИМИР ЛЬВ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440504900013</text:p>
          </table:table-cell>
          <table:table-cell office:value-type="string">
            <text:p>440502026150</text:p>
          </table:table-cell>
          <table:table-cell office:value-type="string">
            <text:p>14.13.22 Производство верхней одежды из текстильных материалов, кроме трикотажных или вязаных, для женщин или девочек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 office:value-type="string">
            <text:p>ГОРОД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6">
          <table:table-cell office:value-type="float" office:value="838">
            <text:p>838</text:p>
          </table:table-cell>
          <table:table-cell office:value-type="string">
            <text:p>ЮРТАЕВА ЛЮДМИЛ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13512</text:p>
          </table:table-cell>
          <table:table-cell office:value-type="string">
            <text:p>440503943921</text:p>
          </table:table-cell>
          <table:table-cell office:value-type="string">
            <text:p>47.78.9 Торговля розничная непродовольственными товарами, не включенными в другие группировки,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Гилёво</text:p>
          </table:table-cell>
          <table:table-cell office:value-type="string">
            <text:p>Нет</text:p>
          </table:table-cell>
          <table:table-cell office:value-type="string">
            <text:p>10.07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39">
            <text:p>839</text:p>
          </table:table-cell>
          <table:table-cell office:value-type="string">
            <text:p>ЯБЛОКОВ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11629</text:p>
          </table:table-cell>
          <table:table-cell office:value-type="string">
            <text:p>44050164575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п Якушовка</text:p>
          </table:table-cell>
          <table:table-cell office:value-type="string">
            <text:p>Нет</text:p>
          </table:table-cell>
          <table:table-cell office:value-type="string">
            <text:p>10.06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40">
            <text:p>840</text:p>
          </table:table-cell>
          <table:table-cell office:value-type="string">
            <text:p>ЯКИМОВ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8082</text:p>
          </table:table-cell>
          <table:table-cell office:value-type="string">
            <text:p>440501767188</text:p>
          </table:table-cell>
          <table:table-cell office:value-type="string">
            <text:p>47.99.2 Деятельность по осуществлению торговли через автома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д Лаврово</text:p>
          </table:table-cell>
          <table:table-cell office:value-type="string">
            <text:p>Нет</text:p>
          </table:table-cell>
          <table:table-cell office:value-type="string">
            <text:p>10.05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41">
            <text:p>841</text:p>
          </table:table-cell>
          <table:table-cell office:value-type="string">
            <text:p>ЯКОВЛЕВА НАТАЛЬ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28373</text:p>
          </table:table-cell>
          <table:table-cell office:value-type="string">
            <text:p>440501324605</text:p>
          </table:table-cell>
          <table:table-cell office:value-type="string">
            <text:p>47.64.2 Торговля розничная рыболовными принадлежностями в специализированных магазинах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1.2024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42">
            <text:p>842</text:p>
          </table:table-cell>
          <table:table-cell office:value-type="string">
            <text:p>ЯКУПОВ АЛЬБЕРТ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443700004542</text:p>
          </table:table-cell>
          <table:table-cell office:value-type="string">
            <text:p>510100365460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ДЕРЕВНЯ ИГОЛКИНО</text:p>
          </table:table-cell>
          <table:table-cell office:value-type="string">
            <text:p>Нет</text:p>
          </table:table-cell>
          <table:table-cell office:value-type="string">
            <text:p>10.11.2020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43">
            <text:p>843</text:p>
          </table:table-cell>
          <table:table-cell office:value-type="string">
            <text:p>ЯНДИЕВ ЗЕЛИМХАН МАГОМЕТ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3440000006436</text:p>
          </table:table-cell>
          <table:table-cell office:value-type="string">
            <text:p>440502188232</text:p>
          </table:table-cell>
          <table:table-cell office:value-type="string">
            <text:p>16.24 Производство деревянной тар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Ёмсна</text:p>
          </table:table-cell>
          <table:table-cell office:value-type="string">
            <text:p>Нет</text:p>
          </table:table-cell>
          <table:table-cell office:value-type="string">
            <text:p>10.04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4">
          <table:table-cell office:value-type="float" office:value="844">
            <text:p>844</text:p>
          </table:table-cell>
          <table:table-cell office:value-type="string">
            <text:p>ЯНДИЕВ РУСЛАН МАГОМЕТ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24440000030491</text:p>
          </table:table-cell>
          <table:table-cell office:value-type="string">
            <text:p>440501874060</text:p>
          </table:table-cell>
          <table:table-cell office:value-type="string">
            <text:p>47.99 Торговля розничная прочая вне магазинов, палаток, рынков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/>
          <table:table-cell office:value-type="string">
            <text:p>с Ёмсна</text:p>
          </table:table-cell>
          <table:table-cell office:value-type="string">
            <text:p>Да</text:p>
          </table:table-cell>
          <table:table-cell office:value-type="string">
            <text:p>10.01.2025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45">
            <text:p>845</text:p>
          </table:table-cell>
          <table:table-cell office:value-type="string">
            <text:p>ЯНДИЕВА ФАТИМА АХМЕДХ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440520200021</text:p>
          </table:table-cell>
          <table:table-cell office:value-type="string">
            <text:p>440503301272</text:p>
          </table:table-cell>
          <table:table-cell office:value-type="string">
            <text:p>16.10 Распиловка и строгание древесин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АЙОН</text:p>
          </table:table-cell>
          <table:table-cell/>
          <table:table-cell office:value-type="string">
            <text:p>СЕЛО ЁМСНА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number-columns-repeated="1003"/>
        </table:table-row>
        <table:table-row table:style-name="ro5">
          <table:table-cell office:value-type="float" office:value="846">
            <text:p>846</text:p>
          </table:table-cell>
          <table:table-cell office:value-type="string">
            <text:p>ОБЩЕСТВО С ОГРАНИЧЕННОЙ ОТВЕТСТВЕННОСТЬЮ "ОМК-КОСТРОМА"</text:p>
          </table:table-cell>
          <table:table-cell office:value-type="string">
            <text:p>Юридическое лицо</text:p>
          </table:table-cell>
          <table:table-cell office:value-type="string">
            <text:p>Среднее предприятие</text:p>
          </table:table-cell>
          <table:table-cell office:value-type="string">
            <text:p>1214400001617</text:p>
          </table:table-cell>
          <table:table-cell office:value-type="string">
            <text:p>4400002017</text:p>
          </table:table-cell>
          <table:table-cell office:value-type="string">
            <text:p>10.13.2 Производство колбасных изделий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5.2021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153">
            <text:p>153</text:p>
          </table:table-cell>
          <table:table-cell table:number-columns-repeated="1002"/>
        </table:table-row>
        <table:table-row table:style-name="ro4">
          <table:table-cell office:value-type="float" office:value="847">
            <text:p>847</text:p>
          </table:table-cell>
          <table:table-cell office:value-type="string">
            <text:p>ОБЩЕСТВО С ОГРАНИЧЕННОЙ ОТВЕТСТВЕННОСТЬЮ "ПРИОСКОЛЬЕ-КОСТРОМА"</text:p>
          </table:table-cell>
          <table:table-cell office:value-type="string">
            <text:p>Юридическое лицо</text:p>
          </table:table-cell>
          <table:table-cell office:value-type="string">
            <text:p>Среднее предприятие</text:p>
          </table:table-cell>
          <table:table-cell office:value-type="string">
            <text:p>1084405000646</text:p>
          </table:table-cell>
          <table:table-cell office:value-type="string">
            <text:p>4405008291</text:p>
          </table:table-cell>
          <table:table-cell office:value-type="string">
            <text:p>46.32.1 Торговля оптовая мясом и мясом птицы, включая субпродукты</text:p>
          </table:table-cell>
          <table:table-cell office:value-type="string">
            <text:p>44 - Костромская область</text:p>
          </table:table-cell>
          <table:table-cell office:value-type="string">
            <text:p>Нерехтский р-н</text:p>
          </table:table-cell>
          <table:table-cell office:value-type="string">
            <text:p>г Нерехта</text:p>
          </table:table-cell>
          <table:table-cell/>
          <table:table-cell office:value-type="string">
            <text:p>Нет</text:p>
          </table:table-cell>
          <table:table-cell office:value-type="string">
            <text:p>10.09.2023</text:p>
          </table:table-cell>
          <table:table-cell table:number-columns-repeated="4"/>
          <table:table-cell table:number-columns-repeated="4" office:value-type="string">
            <text:p>Нет</text:p>
          </table:table-cell>
          <table:table-cell table:style-name="ce6" office:value-type="float" office:value="24">
            <text:p>24</text:p>
          </table:table-cell>
          <table:table-cell table:number-columns-repeated="1002"/>
        </table:table-row>
      </table:table>
      <table:database-ranges>
        <table:database-range table:target-range-address="Лист1.B4:Лист1.V85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.01.2026</text:date>, <text:time>08:4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2T08:49:17.19</dc:date>
    <meta:document-statistic meta:table-count="1" meta:cell-count="13721" meta:object-count="0"/>
    <meta:generator>OpenOffice/4.1.10$Win32 OpenOffice.org_project/4110m2$Build-9807</meta:generator>
  </office:meta>
</office:document-meta>
</file>